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31901852212">
            <text:p>531901852212</text:p>
          </table:table-cell>
          <table:table-cell office:value-type="string" office:string-value="2019024794">
            <text:p>2019024794</text:p>
          </table:table-cell>
          <table:table-cell office:value-type="string" office:string-value="05.06.2019 - ?">
            <text:p>05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2001218">
            <text:p>5302001218</text:p>
          </table:table-cell>
          <table:table-cell office:value-type="string" office:string-value="1025300516636">
            <text:p>1025300516636</text:p>
          </table:table-cell>
          <table:table-cell office:value-type="string" office:string-value="Администрация Валдайского муниципального района">
            <text:p>Администрация Валдай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3">
            <text:p>531901852213</text:p>
          </table:table-cell>
          <table:table-cell office:value-type="string" office:string-value="2019024794">
            <text:p>2019024794</text:p>
          </table:table-cell>
          <table:table-cell office:value-type="string" office:string-value="07.08.2019 - ?">
            <text:p>07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2000727">
            <text:p>5322000727</text:p>
          </table:table-cell>
          <table:table-cell office:value-type="string" office:string-value="1025301187570">
            <text:p>1025301187570</text:p>
          </table:table-cell>
          <table:table-cell office:value-type="string" office:string-value="Администрация Старорусского муниципального района">
            <text:p>Администрация Старорус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4">
            <text:p>531901852214</text:p>
          </table:table-cell>
          <table:table-cell office:value-type="string" office:string-value="2019024794">
            <text:p>2019024794</text:p>
          </table:table-cell>
          <table:table-cell office:value-type="string" office:string-value="04.09.2019 - ?">
            <text:p>04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0574">
            <text:p>5316000574</text:p>
          </table:table-cell>
          <table:table-cell office:value-type="string" office:string-value="1025300990593">
            <text:p>1025300990593</text:p>
          </table:table-cell>
          <table:table-cell office:value-type="string" office:string-value="Администрация Хвойнинского муниципального района">
            <text:p>Администрация Хвойн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5">
            <text:p>531901852215</text:p>
          </table:table-cell>
          <table:table-cell office:value-type="string" office:string-value="2019024794">
            <text:p>2019024794</text:p>
          </table:table-cell>
          <table:table-cell office:value-type="string" office:string-value="05.09.2019 - ?">
            <text:p>05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4567">
            <text:p>5318004567</text:p>
          </table:table-cell>
          <table:table-cell office:value-type="string" office:string-value="1025300721995">
            <text:p>1025300721995</text:p>
          </table:table-cell>
          <table:table-cell office:value-type="string" office:string-value="Администрация Чудовского муниципального района">
            <text:p>Администрация Чуд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6">
            <text:p>531901852216</text:p>
          </table:table-cell>
          <table:table-cell office:value-type="string" office:string-value="2019024794">
            <text:p>2019024794</text:p>
          </table:table-cell>
          <table:table-cell office:value-type="string" office:string-value="06.09.2019 - ?">
            <text:p>06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0939">
            <text:p>5313000939</text:p>
          </table:table-cell>
          <table:table-cell office:value-type="string" office:string-value="1025300653377">
            <text:p>1025300653377</text:p>
          </table:table-cell>
          <table:table-cell office:value-type="string" office:string-value="Администрация Пестовского муниципального района">
            <text:p>Администрация Пест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7">
            <text:p>531901852217</text:p>
          </table:table-cell>
          <table:table-cell office:value-type="string" office:string-value="2019024794">
            <text:p>2019024794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01444">
            <text:p>5310001444</text:p>
          </table:table-cell>
          <table:table-cell office:value-type="string" office:string-value="1025300794078">
            <text:p>1025300794078</text:p>
          </table:table-cell>
          <table:table-cell office:value-type="string" office:string-value="Администрация Новгородского муниципального района">
            <text:p>Администрация Новгород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218">
            <text:p>531901852218</text:p>
          </table:table-cell>
          <table:table-cell office:value-type="string" office:string-value="2019024794">
            <text:p>2019024794</text:p>
          </table:table-cell>
          <table:table-cell office:value-type="string" office:string-value="14.11.2019 - ?">
            <text:p>14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ветеринарии Новгородской области">
            <text:p>Комитет ветеринари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5000572">
            <text:p>5305000572</text:p>
          </table:table-cell>
          <table:table-cell office:value-type="string" office:string-value="1025301588960">
            <text:p>1025301588960</text:p>
          </table:table-cell>
          <table:table-cell office:value-type="string" office:string-value="Администрация Крестецкого муниципального района">
            <text:p>Администрация Крестец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09">
            <text:p>531901852309</text:p>
          </table:table-cell>
          <table:table-cell office:value-type="string" office:string-value="2019024801">
            <text:p>2019024801</text:p>
          </table:table-cell>
          <table:table-cell office:value-type="string" office:string-value="13.03.2019 - ?">
            <text:p>13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государственного жилищного надзора и лицензионного контроля Новгородской области">
            <text:p>Комитет государственного жилищного надзора и лицензионного контрол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6000656">
            <text:p>5306000656</text:p>
          </table:table-cell>
          <table:table-cell office:value-type="string" office:string-value="1025301988502">
            <text:p>1025301988502</text:p>
          </table:table-cell>
          <table:table-cell office:value-type="string" office:string-value="Администрация Любытинского муниципального района">
            <text:p>Администрация Любыт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10">
            <text:p>531901852310</text:p>
          </table:table-cell>
          <table:table-cell office:value-type="string" office:string-value="2019024801">
            <text:p>2019024801</text:p>
          </table:table-cell>
          <table:table-cell office:value-type="string" office:string-value="28.05.2019 - ?">
            <text:p>28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государственного жилищного надзора и лицензионного контроля Новгородской области">
            <text:p>Комитет государственного жилищного надзора и лицензионного контрол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9000380">
            <text:p>5309000380</text:p>
          </table:table-cell>
          <table:table-cell office:value-type="string" office:string-value="1025302388528">
            <text:p>1025302388528</text:p>
          </table:table-cell>
          <table:table-cell office:value-type="string" office:string-value="Администрация Мошенского муниципального района">
            <text:p>Администрация Моше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11">
            <text:p>531901852311</text:p>
          </table:table-cell>
          <table:table-cell office:value-type="string" office:string-value="2019024801">
            <text:p>2019024801</text:p>
          </table:table-cell>
          <table:table-cell office:value-type="string" office:string-value="23.07.2019 - ?">
            <text:p>23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государственного жилищного надзора и лицензионного контроля Новгородской области">
            <text:p>Комитет государственного жилищного надзора и лицензионного контрол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5000572">
            <text:p>5305000572</text:p>
          </table:table-cell>
          <table:table-cell office:value-type="string" office:string-value="1025301588960">
            <text:p>1025301588960</text:p>
          </table:table-cell>
          <table:table-cell office:value-type="string" office:string-value="Администрация Крестецкого муниципального района">
            <text:p>Администрация Крестец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12">
            <text:p>531901852312</text:p>
          </table:table-cell>
          <table:table-cell office:value-type="string" office:string-value="2019024801">
            <text:p>2019024801</text:p>
          </table:table-cell>
          <table:table-cell office:value-type="string" office:string-value="22.10.2019 - ?">
            <text:p>22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государственного жилищного надзора и лицензионного контроля Новгородской области">
            <text:p>Комитет государственного жилищного надзора и лицензионного контрол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2000727">
            <text:p>5322000727</text:p>
          </table:table-cell>
          <table:table-cell office:value-type="string" office:string-value="1025301187570">
            <text:p>1025301187570</text:p>
          </table:table-cell>
          <table:table-cell office:value-type="string" office:string-value="Администрация Старорусского муниципального района">
            <text:p>Администрация Старорус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13">
            <text:p>531901852313</text:p>
          </table:table-cell>
          <table:table-cell office:value-type="string" office:string-value="2019024801">
            <text:p>2019024801</text:p>
          </table:table-cell>
          <table:table-cell office:value-type="string" office:string-value="28.11.2019 - ?">
            <text:p>28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государственного жилищного надзора и лицензионного контроля Новгородской области">
            <text:p>Комитет государственного жилищного надзора и лицензионного контрол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0574">
            <text:p>5316000574</text:p>
          </table:table-cell>
          <table:table-cell office:value-type="string" office:string-value="1025300990593">
            <text:p>1025300990593</text:p>
          </table:table-cell>
          <table:table-cell office:value-type="string" office:string-value="Администрация Хвойнинского муниципального района">
            <text:p>Администрация Хвойн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23">
            <text:p>531901852323</text:p>
          </table:table-cell>
          <table:table-cell office:value-type="string" office:string-value="2019024805">
            <text:p>2019024805</text:p>
          </table:table-cell>
          <table:table-cell office:value-type="string" office:string-value="19.03.2019 - ?">
            <text:p>19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культуры Новгородской области">
            <text:p>Министерство культуры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1001141">
            <text:p>5301001141</text:p>
          </table:table-cell>
          <table:table-cell office:value-type="string" office:string-value="1025301391774">
            <text:p>1025301391774</text:p>
          </table:table-cell>
          <table:table-cell office:value-type="string" office:string-value="Администрация Крестецкого муниципального района">
            <text:p>Администрация Крестец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324">
            <text:p>531901852324</text:p>
          </table:table-cell>
          <table:table-cell office:value-type="string" office:string-value="2019024805">
            <text:p>2019024805</text:p>
          </table:table-cell>
          <table:table-cell office:value-type="string" office:string-value="15.10.2019 - ?">
            <text:p>15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культуры Новгородской области">
            <text:p>Министерство культуры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2001055">
            <text:p>5312001055</text:p>
          </table:table-cell>
          <table:table-cell office:value-type="string" office:string-value="1025302188482">
            <text:p>1025302188482</text:p>
          </table:table-cell>
          <table:table-cell office:value-type="string" office:string-value="Администрация Парфинского муниципального района">
            <text:p>Администрация Парф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4">
            <text:p>531901852814</text:p>
          </table:table-cell>
          <table:table-cell office:value-type="string" office:string-value="2019024808">
            <text:p>2019024808</text:p>
          </table:table-cell>
          <table:table-cell office:value-type="string" office:string-value="08.07.2019 - ?">
            <text:p>08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8000242">
            <text:p>5308000242</text:p>
          </table:table-cell>
          <table:table-cell office:value-type="string" office:string-value="1025302187822">
            <text:p>1025302187822</text:p>
          </table:table-cell>
          <table:table-cell office:value-type="string" office:string-value="Администрация Маревского муниципального района">
            <text:p>Администрация Маре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5">
            <text:p>531901852815</text:p>
          </table:table-cell>
          <table:table-cell office:value-type="string" office:string-value="2019024808">
            <text:p>2019024808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01444">
            <text:p>5310001444</text:p>
          </table:table-cell>
          <table:table-cell office:value-type="string" office:string-value="1025300794078">
            <text:p>1025300794078</text:p>
          </table:table-cell>
          <table:table-cell office:value-type="string" office:string-value="Администрация Новгородского муниципального района">
            <text:p>Администрация Новгород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6">
            <text:p>531901852816</text:p>
          </table:table-cell>
          <table:table-cell office:value-type="string" office:string-value="2019024808">
            <text:p>2019024808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7000344">
            <text:p>5317000344</text:p>
          </table:table-cell>
          <table:table-cell office:value-type="string" office:string-value="1025301189253">
            <text:p>1025301189253</text:p>
          </table:table-cell>
          <table:table-cell office:value-type="string" office:string-value="Администрация Холмского муниципального района">
            <text:p>Администрация Холм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7">
            <text:p>531901852817</text:p>
          </table:table-cell>
          <table:table-cell office:value-type="string" office:string-value="2019024808">
            <text:p>2019024808</text:p>
          </table:table-cell>
          <table:table-cell office:value-type="string" office:string-value="27.05.2019 - ?">
            <text:p>27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0549">
            <text:p>5311000549</text:p>
          </table:table-cell>
          <table:table-cell office:value-type="string" office:string-value="1025301588070">
            <text:p>1025301588070</text:p>
          </table:table-cell>
          <table:table-cell office:value-type="string" office:string-value="Администрация Окуловского муниципального района">
            <text:p>Администрация Окул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8">
            <text:p>531901852818</text:p>
          </table:table-cell>
          <table:table-cell office:value-type="string" office:string-value="2019024808">
            <text:p>2019024808</text:p>
          </table:table-cell>
          <table:table-cell office:value-type="string" office:string-value="07.10.2019 - ?">
            <text:p>07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9000380">
            <text:p>5309000380</text:p>
          </table:table-cell>
          <table:table-cell office:value-type="string" office:string-value="1025302388528">
            <text:p>1025302388528</text:p>
          </table:table-cell>
          <table:table-cell office:value-type="string" office:string-value="Администрация Мошенского муниципального район">
            <text:p>Администрация Мошенского муниципального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19">
            <text:p>531901852819</text:p>
          </table:table-cell>
          <table:table-cell office:value-type="string" office:string-value="2019024808">
            <text:p>2019024808</text:p>
          </table:table-cell>
          <table:table-cell office:value-type="string" office:string-value="05.11.2019 - ?">
            <text:p>05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6000656">
            <text:p>5306000656</text:p>
          </table:table-cell>
          <table:table-cell office:value-type="string" office:string-value="1025301988502">
            <text:p>1025301988502</text:p>
          </table:table-cell>
          <table:table-cell office:value-type="string" office:string-value="Администрация Любытинского муниципального района">
            <text:p>Администрация Любыт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20">
            <text:p>531901852820</text:p>
          </table:table-cell>
          <table:table-cell office:value-type="string" office:string-value="2019024808">
            <text:p>2019024808</text:p>
          </table:table-cell>
          <table:table-cell office:value-type="string" office:string-value="13.06.2019 - ?">
            <text:p>13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0939">
            <text:p>5313000939</text:p>
          </table:table-cell>
          <table:table-cell office:value-type="string" office:string-value="1025300653377">
            <text:p>1025300653377</text:p>
          </table:table-cell>
          <table:table-cell office:value-type="string" office:string-value="Администрация Пестовского муниципального района">
            <text:p>Администрация Пест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821">
            <text:p>531901852821</text:p>
          </table:table-cell>
          <table:table-cell office:value-type="string" office:string-value="2019024808">
            <text:p>2019024808</text:p>
          </table:table-cell>
          <table:table-cell office:value-type="string" office:string-value="16.12.2019 - ?">
            <text:p>16.1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4000522">
            <text:p>5314000522</text:p>
          </table:table-cell>
          <table:table-cell office:value-type="string" office:string-value="1025301189341">
            <text:p>1025301189341</text:p>
          </table:table-cell>
          <table:table-cell office:value-type="string" office:string-value="Администрация Поддорского муниципального района">
            <text:p>Администрация Поддор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0">
            <text:p>531901852960</text:p>
          </table:table-cell>
          <table:table-cell office:value-type="string" office:string-value="2019024824">
            <text:p>201902482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6000656">
            <text:p>5306000656</text:p>
          </table:table-cell>
          <table:table-cell office:value-type="string" office:string-value="1025301988502">
            <text:p>1025301988502</text:p>
          </table:table-cell>
          <table:table-cell office:value-type="string" office:string-value="Администрация Любытинского муниципального района">
            <text:p>Администрация Любыт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1">
            <text:p>531901852961</text:p>
          </table:table-cell>
          <table:table-cell office:value-type="string" office:string-value="2019024824">
            <text:p>201902482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0549">
            <text:p>5311000549</text:p>
          </table:table-cell>
          <table:table-cell office:value-type="string" office:string-value="1025301588070">
            <text:p>1025301588070</text:p>
          </table:table-cell>
          <table:table-cell office:value-type="string" office:string-value="Администрация Окуловского городского поселения">
            <text:p>Администрация Окуловского город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2">
            <text:p>531901852962</text:p>
          </table:table-cell>
          <table:table-cell office:value-type="string" office:string-value="2019024824">
            <text:p>201902482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7505">
            <text:p>5311007505</text:p>
          </table:table-cell>
          <table:table-cell office:value-type="string" office:string-value="1105302000770">
            <text:p>1105302000770</text:p>
          </table:table-cell>
          <table:table-cell office:value-type="string" office:string-value="Администрации Угловского городского поселения">
            <text:p>Администрации Угловского город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3">
            <text:p>531901852963</text:p>
          </table:table-cell>
          <table:table-cell office:value-type="string" office:string-value="2019024824">
            <text:p>2019024824</text:p>
          </table:table-cell>
          <table:table-cell office:value-type="string" office:string-value="02.05.2019 - ?">
            <text:p>02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5931">
            <text:p>5311005931</text:p>
          </table:table-cell>
          <table:table-cell office:value-type="string" office:string-value="1065302000103">
            <text:p>1065302000103</text:p>
          </table:table-cell>
          <table:table-cell office:value-type="string" office:string-value="Администрации Кулотинского городского поселения">
            <text:p>Администрации Кулотинского город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4">
            <text:p>531901852964</text:p>
          </table:table-cell>
          <table:table-cell office:value-type="string" office:string-value="2019024824">
            <text:p>2019024824</text:p>
          </table:table-cell>
          <table:table-cell office:value-type="string" office:string-value="02.05.2019 - ?">
            <text:p>02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5995">
            <text:p>5311005995</text:p>
          </table:table-cell>
          <table:table-cell office:value-type="string" office:string-value="1065302000301">
            <text:p>1065302000301</text:p>
          </table:table-cell>
          <table:table-cell office:value-type="string" office:string-value="Администрации Березовикского сельского поселения">
            <text:p>Администрации Березовик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5">
            <text:p>531901852965</text:p>
          </table:table-cell>
          <table:table-cell office:value-type="string" office:string-value="2019024824">
            <text:p>2019024824</text:p>
          </table:table-cell>
          <table:table-cell office:value-type="string" office:string-value="08.07.2019 - ?">
            <text:p>08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0939">
            <text:p>5313000939</text:p>
          </table:table-cell>
          <table:table-cell office:value-type="string" office:string-value="1025300653377">
            <text:p>1025300653377</text:p>
          </table:table-cell>
          <table:table-cell office:value-type="string" office:string-value="Администрация Пестовского муниципального района">
            <text:p>Администрация Пест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6">
            <text:p>531901852966</text:p>
          </table:table-cell>
          <table:table-cell office:value-type="string" office:string-value="2019024824">
            <text:p>2019024824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2004497">
            <text:p>5312004497</text:p>
          </table:table-cell>
          <table:table-cell office:value-type="string" office:string-value="1105337000372">
            <text:p>1105337000372</text:p>
          </table:table-cell>
          <table:table-cell office:value-type="string" office:string-value="Администрация Федорковского сельского поселения">
            <text:p>Администрация Федорков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7">
            <text:p>531901852967</text:p>
          </table:table-cell>
          <table:table-cell office:value-type="string" office:string-value="2019024824">
            <text:p>2019024824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2004507">
            <text:p>5312004507</text:p>
          </table:table-cell>
          <table:table-cell office:value-type="string" office:string-value="1105337000361">
            <text:p>1105337000361</text:p>
          </table:table-cell>
          <table:table-cell office:value-type="string" office:string-value="Администрация Полавского сельского поселения">
            <text:p>Администрация Полав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8">
            <text:p>531901852968</text:p>
          </table:table-cell>
          <table:table-cell office:value-type="string" office:string-value="2019024824">
            <text:p>2019024824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2009712">
            <text:p>5322009712</text:p>
          </table:table-cell>
          <table:table-cell office:value-type="string" office:string-value="1055302833190">
            <text:p>1055302833190</text:p>
          </table:table-cell>
          <table:table-cell office:value-type="string" office:string-value="Администрация Взвадского сельского поселения">
            <text:p>Администрация Взвад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69">
            <text:p>531901852969</text:p>
          </table:table-cell>
          <table:table-cell office:value-type="string" office:string-value="2019024824">
            <text:p>2019024824</text:p>
          </table:table-cell>
          <table:table-cell office:value-type="string" office:string-value="22.03.2019 - ?">
            <text:p>22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4924">
            <text:p>5316004924</text:p>
          </table:table-cell>
          <table:table-cell office:value-type="string" office:string-value="1055302048834">
            <text:p>1055302048834</text:p>
          </table:table-cell>
          <table:table-cell office:value-type="string" office:string-value="Администрация Остахновского сельского поселения">
            <text:p>Администрация Остахнов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70">
            <text:p>531901852970</text:p>
          </table:table-cell>
          <table:table-cell office:value-type="string" office:string-value="2019024824">
            <text:p>201902482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9002185">
            <text:p>5319002185</text:p>
          </table:table-cell>
          <table:table-cell office:value-type="string" office:string-value="1025301789260">
            <text:p>1025301789260</text:p>
          </table:table-cell>
          <table:table-cell office:value-type="string" office:string-value="Администрация Шимского муниципального района">
            <text:p>Администрация Шим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71">
            <text:p>531901852971</text:p>
          </table:table-cell>
          <table:table-cell office:value-type="string" office:string-value="2019024824">
            <text:p>201902482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Главное управление МЧС России по Новгородской области">
            <text:p>Главное управление МЧС Росс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5000959">
            <text:p>5315000959</text:p>
          </table:table-cell>
          <table:table-cell office:value-type="string" office:string-value="1025301788599">
            <text:p>1025301788599</text:p>
          </table:table-cell>
          <table:table-cell office:value-type="string" office:string-value="Администрация Солецкого муниципального района">
            <text:p>Администрация Солец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79">
            <text:p>531901852979</text:p>
          </table:table-cell>
          <table:table-cell office:value-type="string" office:string-value="2019024827">
            <text:p>2019024827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9642">
            <text:p>5310019642</text:p>
          </table:table-cell>
          <table:table-cell office:value-type="string" office:string-value="1155321000504">
            <text:p>1155321000504</text:p>
          </table:table-cell>
          <table:table-cell office:value-type="string" office:string-value="АДМИНИСТРАЦИЯ ЕРМОЛИНСКОГО СЕЛЬСКОГО ПОСЕЛЕНИЯ">
            <text:p>АДМИНИСТРАЦИЯ ЕРМОЛИНСКОГО СЕЛЬСКОГО ПОСЕЛЕ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0">
            <text:p>531901852980</text:p>
          </table:table-cell>
          <table:table-cell office:value-type="string" office:string-value="2019024827">
            <text:p>2019024827</text:p>
          </table:table-cell>
          <table:table-cell office:value-type="string" office:string-value="17.05.2019 - ?">
            <text:p>17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2870">
            <text:p>5310012870</text:p>
          </table:table-cell>
          <table:table-cell office:value-type="string" office:string-value="1065321002691">
            <text:p>1065321002691</text:p>
          </table:table-cell>
          <table:table-cell office:value-type="string" office:string-value="АДМИНИСТРАЦИЯ ПАНКОВСКОГО ГОРОДСКОГО ПОСЕЛЕНИЯ">
            <text:p>АДМИНИСТРАЦИЯ ПАНКОВСКОГО ГОРОДСКОГО ПОСЕЛЕ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1">
            <text:p>531901852981</text:p>
          </table:table-cell>
          <table:table-cell office:value-type="string" office:string-value="2019024827">
            <text:p>2019024827</text:p>
          </table:table-cell>
          <table:table-cell office:value-type="string" office:string-value="16.05.2019 - ?">
            <text:p>16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09033">
            <text:p>5320009033</text:p>
          </table:table-cell>
          <table:table-cell office:value-type="string" office:string-value="1025300993585">
            <text:p>1025300993585</text:p>
          </table:table-cell>
          <table:table-cell office:value-type="string" office:string-value="Администрация Боровичского муниципального района">
            <text:p>Администрация Борович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2">
            <text:p>531901852982</text:p>
          </table:table-cell>
          <table:table-cell office:value-type="string" office:string-value="2019024827">
            <text:p>2019024827</text:p>
          </table:table-cell>
          <table:table-cell office:value-type="string" office:string-value="15.08.2019 - ?">
            <text:p>15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5828">
            <text:p>5304005828</text:p>
          </table:table-cell>
          <table:table-cell office:value-type="string" office:string-value="1105337000340">
            <text:p>1105337000340</text:p>
          </table:table-cell>
          <table:table-cell office:value-type="string" office:string-value="Администрация Полновского сельского поселения">
            <text:p>Администрация Полновского сельского поселе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3">
            <text:p>531901852983</text:p>
          </table:table-cell>
          <table:table-cell office:value-type="string" office:string-value="2019024827">
            <text:p>2019024827</text:p>
          </table:table-cell>
          <table:table-cell office:value-type="string" office:string-value="25.08.2019 - ?">
            <text:p>25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4863">
            <text:p>5304004863</text:p>
          </table:table-cell>
          <table:table-cell office:value-type="string" office:string-value="1055305415032">
            <text:p>1055305415032</text:p>
          </table:table-cell>
          <table:table-cell office:value-type="string" office:string-value="Администрация Лычковского сельского поселения">
            <text:p>Администрация Лычковского сельского поселе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4">
            <text:p>531901852984</text:p>
          </table:table-cell>
          <table:table-cell office:value-type="string" office:string-value="2019024827">
            <text:p>2019024827</text:p>
          </table:table-cell>
          <table:table-cell office:value-type="string" office:string-value="05.06.2019 - ?">
            <text:p>05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4567">
            <text:p>5318004567</text:p>
          </table:table-cell>
          <table:table-cell office:value-type="string" office:string-value="1025300721995">
            <text:p>1025300721995</text:p>
          </table:table-cell>
          <table:table-cell office:value-type="string" office:string-value="Администрация Чудовского муниципального района,Глава муниципального района Хатунцев Николай Васильевич">
            <text:p>Администрация Чудовского муниципального района,Глава муниципального района Хатунцев Николай Васильевич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5">
            <text:p>531901852985</text:p>
          </table:table-cell>
          <table:table-cell office:value-type="string" office:string-value="2019024827">
            <text:p>2019024827</text:p>
          </table:table-cell>
          <table:table-cell office:value-type="string" office:string-value="05.07.2019 - ?">
            <text:p>05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7529">
            <text:p>5318007529</text:p>
          </table:table-cell>
          <table:table-cell office:value-type="string" office:string-value="1065336000014">
            <text:p>1065336000014</text:p>
          </table:table-cell>
          <table:table-cell office:value-type="string" office:string-value="Администрация Успенского сельского поселения, глава поселения Шуткин Сергей Михайлович">
            <text:p>Администрация Успенского сельского поселения, глава поселения Шуткин Сергей Михайлович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6">
            <text:p>531901852986</text:p>
          </table:table-cell>
          <table:table-cell office:value-type="string" office:string-value="2019024827">
            <text:p>2019024827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7536">
            <text:p>5318007536</text:p>
          </table:table-cell>
          <table:table-cell office:value-type="string" office:string-value="1065336000025">
            <text:p>1065336000025</text:p>
          </table:table-cell>
          <table:table-cell office:value-type="string" office:string-value="Администрация Трегубовского сельского поселения,глава поселения Алексеев Сергей Борисович">
            <text:p>Администрация Трегубовского сельского поселения,глава поселения Алексеев Сергей Борисович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2987">
            <text:p>531901852987</text:p>
          </table:table-cell>
          <table:table-cell office:value-type="string" office:string-value="2019024827">
            <text:p>2019024827</text:p>
          </table:table-cell>
          <table:table-cell office:value-type="string" office:string-value="05.09.2019 - ?">
            <text:p>05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по надзору в сфере защиты прав потребителей и благополучия человека по Новгородской области">
            <text:p>Управление Федеральной службы по надзору в сфере защиты прав потребителей и благополучия человека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7543">
            <text:p>5318007543</text:p>
          </table:table-cell>
          <table:table-cell office:value-type="string" office:string-value="1065336000036">
            <text:p>1065336000036</text:p>
          </table:table-cell>
          <table:table-cell office:value-type="string" office:string-value="Администрация Грузинского сельского поселения, зам.главы Администрации Цветкова Светлана Борисовна">
            <text:p>Администрация Грузинского сельского поселения, зам.главы Администрации Цветкова Светлана Борис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09">
            <text:p>531901854409</text:p>
          </table:table-cell>
          <table:table-cell office:value-type="string" office:string-value="2019024837">
            <text:p>2019024837</text:p>
          </table:table-cell>
          <table:table-cell office:value-type="string" office:string-value="25.02.2019 - ?">
            <text:p>25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4995">
            <text:p>5316004995</text:p>
          </table:table-cell>
          <table:table-cell office:value-type="string" office:string-value="1055302049098">
            <text:p>1055302049098</text:p>
          </table:table-cell>
          <table:table-cell office:value-type="string" office:string-value="АДМИНИСТРАЦИЯ МИГОЛОЩСКОГО СЕЛЬСКОГО ПОСЕЛЕНИЯ">
            <text:p>АДМИНИСТРАЦИЯ МИГОЛОЩ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0">
            <text:p>531901854410</text:p>
          </table:table-cell>
          <table:table-cell office:value-type="string" office:string-value="2019024837">
            <text:p>2019024837</text:p>
          </table:table-cell>
          <table:table-cell office:value-type="string" office:string-value="26.02.2019 - ?">
            <text:p>26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1003068">
            <text:p>5301003068</text:p>
          </table:table-cell>
          <table:table-cell office:value-type="string" office:string-value="1065321000755">
            <text:p>1065321000755</text:p>
          </table:table-cell>
          <table:table-cell office:value-type="string" office:string-value="АДМИНИСТРАЦИЯ ПЕРЕДОЛЬСКОГО СЕЛЬСКОГО ПОСЕЛЕНИЯ">
            <text:p>АДМИНИСТРАЦИЯ ПЕРЕДОЛЬ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1">
            <text:p>531901854411</text:p>
          </table:table-cell>
          <table:table-cell office:value-type="string" office:string-value="2019024837">
            <text:p>2019024837</text:p>
          </table:table-cell>
          <table:table-cell office:value-type="string" office:string-value="18.03.2019 - ?">
            <text:p>18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5694">
            <text:p>5313005694</text:p>
          </table:table-cell>
          <table:table-cell office:value-type="string" office:string-value="1055302048911">
            <text:p>1055302048911</text:p>
          </table:table-cell>
          <table:table-cell office:value-type="string" office:string-value="АДМИНИСТРАЦИЯ ЛАПТЕВСКОГО СЕЛЬСКОГО ПОСЕЛЕНИЯ">
            <text:p>АДМИНИСТРАЦИЯ ЛАПТЕВ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2">
            <text:p>531901854412</text:p>
          </table:table-cell>
          <table:table-cell office:value-type="string" office:string-value="2019024837">
            <text:p>2019024837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4988">
            <text:p>5316004988</text:p>
          </table:table-cell>
          <table:table-cell office:value-type="string" office:string-value="1055302048955">
            <text:p>1055302048955</text:p>
          </table:table-cell>
          <table:table-cell office:value-type="string" office:string-value="АДМИНИСТРАЦИЯ МИНЕЦКОГО СЕЛЬСКОГО ПОСЕЛЕНИЯ">
            <text:p>АДМИНИСТРАЦИЯ МИНЕЦ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3">
            <text:p>531901854413</text:p>
          </table:table-cell>
          <table:table-cell office:value-type="string" office:string-value="2019024837">
            <text:p>2019024837</text:p>
          </table:table-cell>
          <table:table-cell office:value-type="string" office:string-value="25.04.2019 - ?">
            <text:p>25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22940">
            <text:p>5320022940</text:p>
          </table:table-cell>
          <table:table-cell office:value-type="string" office:string-value="1105331001236">
            <text:p>1105331001236</text:p>
          </table:table-cell>
          <table:table-cell office:value-type="string" office:string-value="АДМИНИСТРАЦИЯ ВОЛОКСКОГО СЕЛЬСКОГО ПОСЕЛЕНИЯ БОРОВИЧСКОГО РАЙОНА">
            <text:p>АДМИНИСТРАЦИЯ ВОЛОКСКОГО СЕЛЬСКОГО ПОСЕЛЕНИЯ БОРОВИЧ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4">
            <text:p>531901854414</text:p>
          </table:table-cell>
          <table:table-cell office:value-type="string" office:string-value="2019024837">
            <text:p>2019024837</text:p>
          </table:table-cell>
          <table:table-cell office:value-type="string" office:string-value="21.05.2019 - ?">
            <text:p>21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22926">
            <text:p>5320022926</text:p>
          </table:table-cell>
          <table:table-cell office:value-type="string" office:string-value="1105331001247">
            <text:p>1105331001247</text:p>
          </table:table-cell>
          <table:table-cell office:value-type="string" office:string-value="АДМИНИСТРАЦИЯ ПЕРЁДСКОГО СЕЛЬСКОГО ПОСЕЛЕНИЯ">
            <text:p>АДМИНИСТРАЦИЯ ПЕРЁД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5">
            <text:p>531901854415</text:p>
          </table:table-cell>
          <table:table-cell office:value-type="string" office:string-value="2019024837">
            <text:p>2019024837</text:p>
          </table:table-cell>
          <table:table-cell office:value-type="string" office:string-value="24.06.2019 - ?">
            <text:p>24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0018630">
            <text:p>5320018630</text:p>
          </table:table-cell>
          <table:table-cell office:value-type="string" office:string-value="1055302049373">
            <text:p>1055302049373</text:p>
          </table:table-cell>
          <table:table-cell office:value-type="string" office:string-value="АДМИНИСТРАЦИЯ СУШИЛОВСКОГО СЕЛЬСКОГО ПОСЕЛЕНИЯ БОРОВИЧСКОГО РАЙОНА НОВГОРОДСКОЙ ОБЛАСТИ">
            <text:p>АДМИНИСТРАЦИЯ СУШИЛОВСКОГО СЕЛЬСКОГО ПОСЕЛЕНИЯ БОРОВИЧСКОГО РАЙОНА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6">
            <text:p>531901854416</text:p>
          </table:table-cell>
          <table:table-cell office:value-type="string" office:string-value="2019024837">
            <text:p>2019024837</text:p>
          </table:table-cell>
          <table:table-cell office:value-type="string" office:string-value="26.08.2019 - ?">
            <text:p>26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9006705">
            <text:p>5309006705</text:p>
          </table:table-cell>
          <table:table-cell office:value-type="string" office:string-value="1105331001181">
            <text:p>1105331001181</text:p>
          </table:table-cell>
          <table:table-cell office:value-type="string" office:string-value="АДМИНИСТРАЦИЯ КИРОВСКОГО СЕЛЬСКОГО ПОСЕЛЕНИЯ">
            <text:p>АДМИНИСТРАЦИЯ КИРОВ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7">
            <text:p>531901854417</text:p>
          </table:table-cell>
          <table:table-cell office:value-type="string" office:string-value="2019024837">
            <text:p>2019024837</text:p>
          </table:table-cell>
          <table:table-cell office:value-type="string" office:string-value="24.09.2019 - ?">
            <text:p>24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2855">
            <text:p>5310012855</text:p>
          </table:table-cell>
          <table:table-cell office:value-type="string" office:string-value="1065321002251">
            <text:p>1065321002251</text:p>
          </table:table-cell>
          <table:table-cell office:value-type="string" office:string-value="АДМИНИСТРАЦИЯ БРОННИЦКОГО СЕЛЬСКОГО ПОСЕЛЕНИЯ">
            <text:p>АДМИНИСТРАЦИЯ БРОННИЦ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8">
            <text:p>531901854418</text:p>
          </table:table-cell>
          <table:table-cell office:value-type="string" office:string-value="2019024837">
            <text:p>20190248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2703">
            <text:p>5310012703</text:p>
          </table:table-cell>
          <table:table-cell office:value-type="string" office:string-value="1065321001107">
            <text:p>1065321001107</text:p>
          </table:table-cell>
          <table:table-cell office:value-type="string" office:string-value="АДМИНИСТРАЦИЯ РАКОМСКОГО СЕЛЬСКОГО ПОСЕЛЕНИЯ">
            <text:p>АДМИНИСТРАЦИЯ РАКОМ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19">
            <text:p>531901854419</text:p>
          </table:table-cell>
          <table:table-cell office:value-type="string" office:string-value="2019024837">
            <text:p>2019024837</text:p>
          </table:table-cell>
          <table:table-cell office:value-type="string" office:string-value="07.10.2019 - ?">
            <text:p>07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5711">
            <text:p>5313005711</text:p>
          </table:table-cell>
          <table:table-cell office:value-type="string" office:string-value="1055302049274">
            <text:p>1055302049274</text:p>
          </table:table-cell>
          <table:table-cell office:value-type="string" office:string-value="АДМИНИСТРАЦИЯ УСТЮЦКОГО СЕЛЬСКОГО ПОСЕЛЕНИЯ">
            <text:p>АДМИНИСТРАЦИЯ УСТЮЦ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20">
            <text:p>531901854420</text:p>
          </table:table-cell>
          <table:table-cell office:value-type="string" office:string-value="2019024837">
            <text:p>2019024837</text:p>
          </table:table-cell>
          <table:table-cell office:value-type="string" office:string-value="07.10.2019 - ?">
            <text:p>07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4970">
            <text:p>5316004970</text:p>
          </table:table-cell>
          <table:table-cell office:value-type="string" office:string-value="1055302048933">
            <text:p>1055302048933</text:p>
          </table:table-cell>
          <table:table-cell office:value-type="string" office:string-value="АДМИНИСТРАЦИЯ ЗВЯГИНСКОГО СЕЛЬСКОГО ПОСЕЛЕНИЯ">
            <text:p>АДМИНИСТРАЦИЯ ЗВЯГИН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21">
            <text:p>531901854421</text:p>
          </table:table-cell>
          <table:table-cell office:value-type="string" office:string-value="2019024837">
            <text:p>2019024837</text:p>
          </table:table-cell>
          <table:table-cell office:value-type="string" office:string-value="08.10.2019 - ?">
            <text:p>08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9642">
            <text:p>5310019642</text:p>
          </table:table-cell>
          <table:table-cell office:value-type="string" office:string-value="1155321000504">
            <text:p>1155321000504</text:p>
          </table:table-cell>
          <table:table-cell office:value-type="string" office:string-value="АДМИНИСТРАЦИЯ ЕРМОЛИНСКОГО СЕЛЬСКОГО ПОСЕЛЕНИЯ">
            <text:p>АДМИНИСТРАЦИЯ ЕРМОЛИН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422">
            <text:p>531901854422</text:p>
          </table:table-cell>
          <table:table-cell office:value-type="string" office:string-value="2019024837">
            <text:p>2019024837</text:p>
          </table:table-cell>
          <table:table-cell office:value-type="string" office:string-value="15.10.2019 - ?">
            <text:p>15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службы государственной регистрации, кадастра и картографии по Новгородской области">
            <text:p>Управление Федеральной службы государственной регистрации, кадастра и картографии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19610">
            <text:p>5310019610</text:p>
          </table:table-cell>
          <table:table-cell office:value-type="string" office:string-value="1155321000120">
            <text:p>1155321000120</text:p>
          </table:table-cell>
          <table:table-cell office:value-type="string" office:string-value="АДМИНИСТРАЦИЯ САВИНСКОГО СЕЛЬСКОГО ПОСЕЛЕНИЯ">
            <text:p>АДМИНИСТРАЦИЯ САВИНС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3">
            <text:p>531901854623</text:p>
          </table:table-cell>
          <table:table-cell office:value-type="string" office:string-value="2019024839">
            <text:p>201902483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6000656">
            <text:p>5306000656</text:p>
          </table:table-cell>
          <table:table-cell office:value-type="string" office:string-value="1025301988502">
            <text:p>1025301988502</text:p>
          </table:table-cell>
          <table:table-cell office:value-type="string" office:string-value="АДМИНИСТРАЦИЯ ЛЮБЫТИНСКОГО МУНИЦИПАЛЬНОГО РАЙОНА">
            <text:p>АДМИНИСТРАЦИЯ ЛЮБЫТИН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4">
            <text:p>531901854624</text:p>
          </table:table-cell>
          <table:table-cell office:value-type="string" office:string-value="2019024839">
            <text:p>201902483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9000380">
            <text:p>5309000380</text:p>
          </table:table-cell>
          <table:table-cell office:value-type="string" office:string-value="1025302388528">
            <text:p>1025302388528</text:p>
          </table:table-cell>
          <table:table-cell office:value-type="string" office:string-value="АДМИНИСТРАЦИЯ МОШЕНСКОГО МУНИЦИПАЛЬНОГО РАЙОНА">
            <text:p>АДМИНИСТРАЦИЯ МОШЕН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5">
            <text:p>531901854625</text:p>
          </table:table-cell>
          <table:table-cell office:value-type="string" office:string-value="2019024839">
            <text:p>201902483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9006247">
            <text:p>5309006247</text:p>
          </table:table-cell>
          <table:table-cell office:value-type="string" office:string-value="1055302047008">
            <text:p>1055302047008</text:p>
          </table:table-cell>
          <table:table-cell office:value-type="string" office:string-value="ДУМА МОШЕНСКОГО МУНИЦИПАЛЬНОГО РАЙОНА">
            <text:p>ДУМА МОШЕН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6">
            <text:p>531901854626</text:p>
          </table:table-cell>
          <table:table-cell office:value-type="string" office:string-value="2019024839">
            <text:p>20190248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0939">
            <text:p>5313000939</text:p>
          </table:table-cell>
          <table:table-cell office:value-type="string" office:string-value="1025300653377">
            <text:p>1025300653377</text:p>
          </table:table-cell>
          <table:table-cell office:value-type="string" office:string-value="АДМИНИСТРАЦИЯ ПЕСТОВСКОГО МУНИЦИПАЛЬНОГО РАЙОНА">
            <text:p>АДМИНИСТРАЦИЯ ПЕСТОВ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7">
            <text:p>531901854627</text:p>
          </table:table-cell>
          <table:table-cell office:value-type="string" office:string-value="2019024839">
            <text:p>20190248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3000939">
            <text:p>5313000939</text:p>
          </table:table-cell>
          <table:table-cell office:value-type="string" office:string-value="1025300653377">
            <text:p>1025300653377</text:p>
          </table:table-cell>
          <table:table-cell office:value-type="string" office:string-value="ДУМА ПЕСТОВСКОГО МУНИЦИПАЛЬНОГО РАЙОНА">
            <text:p>ДУМА ПЕСТОВСКОГО МУНИЦИПАЛЬНОГО РАЙО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28">
            <text:p>531901854628</text:p>
          </table:table-cell>
          <table:table-cell office:value-type="string" office:string-value="2019024839">
            <text:p>201902483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Федеральной антимонопольной службы по Новгородской области">
            <text:p>Управление Федеральной антимонопольной службы по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40050">
            <text:p>5321040050</text:p>
          </table:table-cell>
          <table:table-cell office:value-type="string" office:string-value="1035300289364">
            <text:p>1035300289364</text:p>
          </table:table-cell>
          <table:table-cell office:value-type="string" office:string-value="КОМИТЕТ ПО УПРАВЛЕНИЮ МУНИЦИПАЛЬНЫМ ИМУЩЕСТВОМ И ЗЕМЕЛЬНЫМИ РЕСУРСАМИ ВЕЛИКОГО НОВГОРОДА">
            <text:p>КОМИТЕТ ПО УПРАВЛЕНИЮ МУНИЦИПАЛЬНЫМ ИМУЩЕСТВОМ И ЗЕМЕЛЬНЫМИ РЕСУРСАМИ ВЕЛИКОГО НОВГОРОД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2">
            <text:p>531901854692</text:p>
          </table:table-cell>
          <table:table-cell office:value-type="string" office:string-value="2019024844">
            <text:p>201902484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35692">
            <text:p>5321035692</text:p>
          </table:table-cell>
          <table:table-cell office:value-type="string" office:string-value="1035300275372">
            <text:p>1035300275372</text:p>
          </table:table-cell>
          <table:table-cell office:value-type="string" office:string-value="Администрация Великого Новгорода.  Глава Великого Новгорода">
            <text:p>Администрация Великого Новгорода.<text:s text:c="2"/>Глава Великого Новгород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3">
            <text:p>531901854693</text:p>
          </table:table-cell>
          <table:table-cell office:value-type="string" office:string-value="2019024844">
            <text:p>201902484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5000959">
            <text:p>5315000959</text:p>
          </table:table-cell>
          <table:table-cell office:value-type="string" office:string-value="1025301788599">
            <text:p>1025301788599</text:p>
          </table:table-cell>
          <table:table-cell office:value-type="string" office:string-value="Администрация Солецкого муниципального района. Глава  района.">
            <text:p>Администрация Солецкого муниципального района. Глава<text:s text:c="2"/>района.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4">
            <text:p>531901854694</text:p>
          </table:table-cell>
          <table:table-cell office:value-type="string" office:string-value="2019024844">
            <text:p>20190248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5169">
            <text:p>5304005169</text:p>
          </table:table-cell>
          <table:table-cell office:value-type="string" office:string-value="1055305415615">
            <text:p>1055305415615</text:p>
          </table:table-cell>
          <table:table-cell office:value-type="string" office:string-value="Администрация Кневицкого сельского поселения Демянского муниципального района. Глава  поселения">
            <text:p>Администрация Кневицкого сельского поселения Демян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5">
            <text:p>531901854695</text:p>
          </table:table-cell>
          <table:table-cell office:value-type="string" office:string-value="2019024844">
            <text:p>201902484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4863">
            <text:p>5304004863</text:p>
          </table:table-cell>
          <table:table-cell office:value-type="string" office:string-value="1055305415032">
            <text:p>1055305415032</text:p>
          </table:table-cell>
          <table:table-cell office:value-type="string" office:string-value="Администрация Лычковского сельского поселения Демянского муниципального района. Глава  поселения">
            <text:p>Администрация Лычковского сельского поселения Демян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6">
            <text:p>531901854696</text:p>
          </table:table-cell>
          <table:table-cell office:value-type="string" office:string-value="2019024844">
            <text:p>20190248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7003384">
            <text:p>5317003384</text:p>
          </table:table-cell>
          <table:table-cell office:value-type="string" office:string-value="1105337000273">
            <text:p>1105337000273</text:p>
          </table:table-cell>
          <table:table-cell office:value-type="string" office:string-value="Администрация Тогодского сельского поселения Холмского муниципального района. Глава  поселения">
            <text:p>Администрация Тогодского сельского поселения Холм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7">
            <text:p>531901854697</text:p>
          </table:table-cell>
          <table:table-cell office:value-type="string" office:string-value="2019024844">
            <text:p>201902484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7000270">
            <text:p>5317000270</text:p>
          </table:table-cell>
          <table:table-cell office:value-type="string" office:string-value="1065332000931">
            <text:p>1065332000931</text:p>
          </table:table-cell>
          <table:table-cell office:value-type="string" office:string-value="Администрация Морховского сельского поселения Холмского муниципального района. Глава  поселения">
            <text:p>Администрация Морховского сельского поселения Холм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8">
            <text:p>531901854698</text:p>
          </table:table-cell>
          <table:table-cell office:value-type="string" office:string-value="2019024844">
            <text:p>20190248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2013372">
            <text:p>5302013372</text:p>
          </table:table-cell>
          <table:table-cell office:value-type="string" office:string-value="1105302000760">
            <text:p>1105302000760</text:p>
          </table:table-cell>
          <table:table-cell office:value-type="string" office:string-value="Администрация Рощинского сельского поселения Валдайского муниципального района. Глава  поселения">
            <text:p>Администрация Рощинского сельского поселения Валдай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54699">
            <text:p>531901854699</text:p>
          </table:table-cell>
          <table:table-cell office:value-type="string" office:string-value="2019024844">
            <text:p>201902484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Комитет архитектуры и градостроительной политики Новгородской области">
            <text:p>Комитет архитектуры и градостроительной политики Нов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2011199">
            <text:p>5302011199</text:p>
          </table:table-cell>
          <table:table-cell office:value-type="string" office:string-value="1065302000279">
            <text:p>1065302000279</text:p>
          </table:table-cell>
          <table:table-cell office:value-type="string" office:string-value="Администрация Яжелбицкого сельского поселения Валдайского муниципального района. Глава  поселения">
            <text:p>Администрация Яжелбицкого сельского поселения Валдайского муниципального района. Глава<text:s text:c="2"/>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972392">
            <text:p>531901972392</text:p>
          </table:table-cell>
          <table:table-cell office:value-type="string" office:string-value="2019026905">
            <text:p>20190269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Администрация Волотовского муниципального района ">
            <text:p>Администрация Волотовского муниципального района 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3002895">
            <text:p>5303002895</text:p>
          </table:table-cell>
          <table:table-cell office:value-type="string" office:string-value="1115332000101">
            <text:p>1115332000101</text:p>
          </table:table-cell>
          <table:table-cell office:value-type="string" office:string-value="Администрация Ратицкого сельского поселения">
            <text:p>Администрация Ратицкого сельского поселе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1">
            <text:p>531902012021</text:p>
          </table:table-cell>
          <table:table-cell office:value-type="string" office:string-value="2019027348">
            <text:p>2019027348</text:p>
          </table:table-cell>
          <table:table-cell office:value-type="string" office:string-value="04.02.2019 - ?">
            <text:p>04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1001141">
            <text:p>5301001141</text:p>
          </table:table-cell>
          <table:table-cell office:value-type="string" office:string-value="1025301391774">
            <text:p>1025301391774</text:p>
          </table:table-cell>
          <table:table-cell office:value-type="string" office:string-value="АДМИНИСТРАЦИЯ БАТЕЦКОГО МУНИЦИПАЛЬНОГО РАЙОНА">
            <text:p>АДМИНИСТРАЦИЯ БАТЕЦ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2">
            <text:p>531902012022</text:p>
          </table:table-cell>
          <table:table-cell office:value-type="string" office:string-value="2019027348">
            <text:p>2019027348</text:p>
          </table:table-cell>
          <table:table-cell office:value-type="string" office:string-value="15.07.2019 - ?">
            <text:p>15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4000499">
            <text:p>5304000499</text:p>
          </table:table-cell>
          <table:table-cell office:value-type="string" office:string-value="1025302189571">
            <text:p>1025302189571</text:p>
          </table:table-cell>
          <table:table-cell office:value-type="string" office:string-value="АДМИНИСТРАЦИЯ ДЕМЯНСКОГО МУНИЦИПАЛЬНОГО РАЙОНА">
            <text:p>АДМИНИСТРАЦИЯ ДЕМЯ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3">
            <text:p>531902012023</text:p>
          </table:table-cell>
          <table:table-cell office:value-type="string" office:string-value="2019027348">
            <text:p>2019027348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7001701">
            <text:p>5307001701</text:p>
          </table:table-cell>
          <table:table-cell office:value-type="string" office:string-value="1025301988722">
            <text:p>1025301988722</text:p>
          </table:table-cell>
          <table:table-cell office:value-type="string" office:string-value="АДМИНИСТРАЦИЯ МАЛОВИШЕРСКОГО МУНИЦИПАЛЬНОГО РАЙОНА">
            <text:p>АДМИНИСТРАЦИЯ МАЛОВИШЕР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4">
            <text:p>531902012024</text:p>
          </table:table-cell>
          <table:table-cell office:value-type="string" office:string-value="2019027348">
            <text:p>2019027348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08000242">
            <text:p>5308000242</text:p>
          </table:table-cell>
          <table:table-cell office:value-type="string" office:string-value="1025302187822">
            <text:p>1025302187822</text:p>
          </table:table-cell>
          <table:table-cell office:value-type="string" office:string-value="АДМИНИСТРАЦИЯ МАРЕВСКОГО МУНИЦИПАЛЬНОГО РАЙОНА">
            <text:p>АДМИНИСТРАЦИЯ МАРЕ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5">
            <text:p>531902012025</text:p>
          </table:table-cell>
          <table:table-cell office:value-type="string" office:string-value="2019027348">
            <text:p>2019027348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0001444">
            <text:p>5310001444</text:p>
          </table:table-cell>
          <table:table-cell office:value-type="string" office:string-value="1025300794078">
            <text:p>1025300794078</text:p>
          </table:table-cell>
          <table:table-cell office:value-type="string" office:string-value="АДМИНИСТРАЦИЯ НОВГОРОДСКОГО МУНИЦИПАЛЬНОГО РАЙОНА">
            <text:p>АДМИНИСТРАЦИЯ НОВГОРОД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6">
            <text:p>531902012026</text:p>
          </table:table-cell>
          <table:table-cell office:value-type="string" office:string-value="2019027348">
            <text:p>2019027348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1000549">
            <text:p>5311000549</text:p>
          </table:table-cell>
          <table:table-cell office:value-type="string" office:string-value="1025301588070">
            <text:p>1025301588070</text:p>
          </table:table-cell>
          <table:table-cell office:value-type="string" office:string-value="АДМИНИСТРАЦИЯ ОКУЛОВСКОГО МУНИЦИПАЛЬНОГО РАЙОНА">
            <text:p>АДМИНИСТРАЦИЯ ОКУЛ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7">
            <text:p>531902012027</text:p>
          </table:table-cell>
          <table:table-cell office:value-type="string" office:string-value="2019027348">
            <text:p>20190273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2001055">
            <text:p>5312001055</text:p>
          </table:table-cell>
          <table:table-cell office:value-type="string" office:string-value="1025302188482">
            <text:p>1025302188482</text:p>
          </table:table-cell>
          <table:table-cell office:value-type="string" office:string-value="АДМИНИСТРАЦИЯ ПАРФИНСКОГО МУНИЦИПАЛЬНОГО РАЙОНА">
            <text:p>АДМИНИСТРАЦИЯ ПАРФ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8">
            <text:p>531902012028</text:p>
          </table:table-cell>
          <table:table-cell office:value-type="string" office:string-value="2019027348">
            <text:p>20190273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6000574">
            <text:p>5316000574</text:p>
          </table:table-cell>
          <table:table-cell office:value-type="string" office:string-value="1025300990593">
            <text:p>1025300990593</text:p>
          </table:table-cell>
          <table:table-cell office:value-type="string" office:string-value="АДМИНИСТРАЦИЯ ХВОЙНИНСКОГО МУНИЦИПАЛЬНОГО РАЙОНА">
            <text:p>АДМИНИСТРАЦИЯ ХВОЙНИН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29">
            <text:p>531902012029</text:p>
          </table:table-cell>
          <table:table-cell office:value-type="string" office:string-value="2019027348">
            <text:p>20190273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7000344">
            <text:p>5317000344</text:p>
          </table:table-cell>
          <table:table-cell office:value-type="string" office:string-value="1025301189253">
            <text:p>1025301189253</text:p>
          </table:table-cell>
          <table:table-cell office:value-type="string" office:string-value="АДМИНИСТРАЦИЯ ХОЛМСКОГО МУНИЦИПАЛЬНОГО РАЙОНА">
            <text:p>АДМИНИСТРАЦИЯ ХОЛМ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0">
            <text:p>531902012030</text:p>
          </table:table-cell>
          <table:table-cell office:value-type="string" office:string-value="2019027348">
            <text:p>20190273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8004567">
            <text:p>5318004567</text:p>
          </table:table-cell>
          <table:table-cell office:value-type="string" office:string-value="1025300721995">
            <text:p>1025300721995</text:p>
          </table:table-cell>
          <table:table-cell office:value-type="string" office:string-value="АДМИНИСТРАЦИЯ ЧУДОВСКОГО МУНИЦИПАЛЬНОГО РАЙОНА">
            <text:p>АДМИНИСТРАЦИЯ ЧУДОВ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1">
            <text:p>531902012031</text:p>
          </table:table-cell>
          <table:table-cell office:value-type="string" office:string-value="2019027348">
            <text:p>2019027348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19002185">
            <text:p>5319002185</text:p>
          </table:table-cell>
          <table:table-cell office:value-type="string" office:string-value="1025301789260">
            <text:p>1025301789260</text:p>
          </table:table-cell>
          <table:table-cell office:value-type="string" office:string-value="АДМИНИСТРАЦИЯ ШИМСКОГО МУНИЦИПАЛЬНОГО РАЙОНА">
            <text:p>АДМИНИСТРАЦИЯ ШИМСКОГО МУНИЦИПАЛЬН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2">
            <text:p>531902012032</text:p>
          </table:table-cell>
          <table:table-cell office:value-type="string" office:string-value="2019027348">
            <text:p>20190273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01000815">
            <text:p>6001000815</text:p>
          </table:table-cell>
          <table:table-cell office:value-type="string" office:string-value="1026001342487">
            <text:p>1026001342487</text:p>
          </table:table-cell>
          <table:table-cell office:value-type="string" office:string-value="АДМИНИСТРАЦИЯ БЕЖАНИЦКОГО РАЙОНА">
            <text:p>АДМИНИСТРАЦИЯ БЕЖАНИЦ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3">
            <text:p>531902012033</text:p>
          </table:table-cell>
          <table:table-cell office:value-type="string" office:string-value="2019027348">
            <text:p>20190273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04001207">
            <text:p>6004001207</text:p>
          </table:table-cell>
          <table:table-cell office:value-type="string" office:string-value="1026001743283">
            <text:p>1026001743283</text:p>
          </table:table-cell>
          <table:table-cell office:value-type="string" office:string-value="АДМИНИСТРАЦИЯ ДЕДОВИЧСКОГО РАЙОНА">
            <text:p>АДМИНИСТРАЦИЯ ДЕДОВИЧ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4">
            <text:p>531902012034</text:p>
          </table:table-cell>
          <table:table-cell office:value-type="string" office:string-value="2019027348">
            <text:p>20190273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1001208">
            <text:p>6011001208</text:p>
          </table:table-cell>
          <table:table-cell office:value-type="string" office:string-value="1026001544436">
            <text:p>1026001544436</text:p>
          </table:table-cell>
          <table:table-cell office:value-type="string" office:string-value="АДМИНИСТРАЦИЯ НОВОСОКОЛЬНИЧЕСКОГО РАЙОНА">
            <text:p>АДМИНИСТРАЦИЯ НОВОСОКОЛЬНИЧЕ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5">
            <text:p>531902012035</text:p>
          </table:table-cell>
          <table:table-cell office:value-type="string" office:string-value="2019027348">
            <text:p>20190273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9001369">
            <text:p>6019001369</text:p>
          </table:table-cell>
          <table:table-cell office:value-type="string" office:string-value="1026002943977">
            <text:p>1026002943977</text:p>
          </table:table-cell>
          <table:table-cell office:value-type="string" office:string-value="АДМИНИСТРАЦИЯ ПУСТОШКИНСКОГО РАЙОНА">
            <text:p>АДМИНИСТРАЦИЯ ПУСТОШКИН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6">
            <text:p>531902012036</text:p>
          </table:table-cell>
          <table:table-cell office:value-type="string" office:string-value="2019027348">
            <text:p>20190273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0000592">
            <text:p>6020000592</text:p>
          </table:table-cell>
          <table:table-cell office:value-type="string" office:string-value="1026001944308">
            <text:p>1026001944308</text:p>
          </table:table-cell>
          <table:table-cell office:value-type="string" office:string-value="АДМИНИСТРАЦИЯ ПУШКИНОГОРСКОГО РАЙОНА ПСКОВСКОЙ ОБЛАСТИ">
            <text:p>АДМИНИСТРАЦИЯ ПУШКИНОГОРСКОГО РАЙОНА ПСК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7">
            <text:p>531902012037</text:p>
          </table:table-cell>
          <table:table-cell office:value-type="string" office:string-value="2019027348">
            <text:p>2019027348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1002384">
            <text:p>6021002384</text:p>
          </table:table-cell>
          <table:table-cell office:value-type="string" office:string-value="1026002144651">
            <text:p>1026002144651</text:p>
          </table:table-cell>
          <table:table-cell office:value-type="string" office:string-value="АДМИНИСТРАЦИЯ ПЫТАЛОВСКОГО РАЙОНА">
            <text:p>АДМИНИСТРАЦИЯ ПЫТАЛОВ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8">
            <text:p>531902012038</text:p>
          </table:table-cell>
          <table:table-cell office:value-type="string" office:string-value="2019027348">
            <text:p>20190273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2001898">
            <text:p>6022001898</text:p>
          </table:table-cell>
          <table:table-cell office:value-type="string" office:string-value="1026002942316">
            <text:p>1026002942316</text:p>
          </table:table-cell>
          <table:table-cell office:value-type="string" office:string-value="АДМИНИСТРАЦИЯ СЕБЕЖСКОГО РАЙОНА">
            <text:p>АДМИНИСТРАЦИЯ СЕБЕЖ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39">
            <text:p>531902012039</text:p>
          </table:table-cell>
          <table:table-cell office:value-type="string" office:string-value="2019027348">
            <text:p>2019027348</text:p>
          </table:table-cell>
          <table:table-cell office:value-type="string" office:string-value="04.02.2019 - ?">
            <text:p>04.02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7000965">
            <text:p>3517000965</text:p>
          </table:table-cell>
          <table:table-cell office:value-type="string" office:string-value="1023501493091">
            <text:p>1023501493091</text:p>
          </table:table-cell>
          <table:table-cell office:value-type="string" office:string-value="АДМИНИСТРАЦИЯ\nМУНИЦИПАЛЬНОГО ОБРАЗОВАНИЯ\n&quot;ТАРНОГСКИЙ МУНИЦИПАЛЬНЫЙ\nРАЙОН&quot;">
            <text:p>АДМИНИСТРАЦИЯ\nМУНИЦИПАЛЬНОГО ОБРАЗОВАНИЯ\n"ТАРНОГСКИЙ МУНИЦИПАЛЬНЫЙ\n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2012040">
            <text:p>531902012040</text:p>
          </table:table-cell>
          <table:table-cell office:value-type="string" office:string-value="2019027348">
            <text:p>2019027348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9000921">
            <text:p>3519000921</text:p>
          </table:table-cell>
          <table:table-cell office:value-type="string" office:string-value="1023502491495">
            <text:p>1023502491495</text:p>
          </table:table-cell>
          <table:table-cell office:value-type="string" office:string-value="АДМИНИСТРАЦИЯ УСТЬ -\nКУБИНСКОГО МУНИЦИПАЛЬНОГО\nРАЙОНА">
            <text:p>АДМИНИСТРАЦИЯ УСТЬ -\nКУБИНСКОГО МУНИЦИПАЛЬНОГО\n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31902012041">
            <text:p>531902012041</text:p>
          </table:table-cell>
          <table:table-cell office:value-type="string" office:string-value="2019027348">
            <text:p>20190273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Северо-Восточное Межрегиональное управление государственного автодорожного надзора Федеральной службы по надзору в сфере транспорта">
            <text:p>Северо-Восточное Межрегиональное управление государственного автодорожного надзора Федеральной службы по надзору в сфере транспорт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12001228">
            <text:p>3512001228</text:p>
          </table:table-cell>
          <table:table-cell office:value-type="string" office:string-value="1023501468550">
            <text:p>1023501468550</text:p>
          </table:table-cell>
          <table:table-cell office:value-type="string" office:string-value="АДМИНИСТРАЦИЯ КИЧМЕНГСКО-\nГОРОДЕЦКОГО МУНИЦИПАЛЬНОГО\nРАЙОНА">
            <text:p>АДМИНИСТРАЦИЯ КИЧМЕНГСКО-\nГОРОДЕЦКОГО МУНИЦИПАЛЬНОГО\n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