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531901843213">
            <text:p>531901843213</text:p>
          </table:table-cell>
          <table:table-cell office:value-type="string" office:string-value="2019024698">
            <text:p>20190246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Федеральная служба по надзору в сфере образования и науки">
            <text:p>Федеральная служба по надзору в сфере образования и наук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029970">
            <text:p>5321029970</text:p>
          </table:table-cell>
          <table:table-cell office:value-type="string" office:string-value="1025300788116">
            <text:p>1025300788116</text:p>
          </table:table-cell>
          <table:table-cell office:value-type="string" office:string-value="Министерство образования Новгородской области">
            <text:p>Министерство образования Новгород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47651">
            <text:p>531901847651</text:p>
          </table:table-cell>
          <table:table-cell office:value-type="string" office:string-value="2019024727">
            <text:p>201902472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Департамент Федеральной службы по надзору в сфере природопользования по Северо-Западному федеральному округу">
            <text:p>Департамент Федеральной службы по надзору в сфере природопользования по Северо-Западному федераль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114249">
            <text:p>5321114249</text:p>
          </table:table-cell>
          <table:table-cell office:value-type="string" office:string-value="1075321000105">
            <text:p>1075321000105</text:p>
          </table:table-cell>
          <table:table-cell office:value-type="string" office:string-value="Министерство природных ресурсов, лесного хозяйства и экологии Новгородской области">
            <text:p>Министерство природных ресурсов, лесного хозяйства и экологии Новгород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47652">
            <text:p>531901847652</text:p>
          </table:table-cell>
          <table:table-cell office:value-type="string" office:string-value="2019024727">
            <text:p>201902472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Департамент Федеральной службы по надзору в сфере природопользования по Северо-Западному федеральному округу">
            <text:p>Департамент Федеральной службы по надзору в сфере природопользования по Северо-Западному федераль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102620">
            <text:p>5321102620</text:p>
          </table:table-cell>
          <table:table-cell office:value-type="string" office:string-value="1055300956490">
            <text:p>1055300956490</text:p>
          </table:table-cell>
          <table:table-cell office:value-type="string" office:string-value="Комитет охотничьего хозяйства и рыболовства Новгородской области">
            <text:p>Комитет охотничьего хозяйства и рыболовства Новгород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31901847714">
            <text:p>531901847714</text:p>
          </table:table-cell>
          <table:table-cell office:value-type="string" office:string-value="2019024733">
            <text:p>2019024733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Федеральное агентство лесного хозяйства">
            <text:p>Федеральное агентство лесного хозяйства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114249">
            <text:p>5321114249</text:p>
          </table:table-cell>
          <table:table-cell office:value-type="string" office:string-value="1075321000105">
            <text:p>1075321000105</text:p>
          </table:table-cell>
          <table:table-cell office:value-type="string" office:string-value="Министерство природных ресурсов, лесного хозяйства и экологии Новгородской области">
            <text:p>Министерство природных ресурсов, лесного хозяйства и экологии Новгород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531901851697">
            <text:p>531901851697</text:p>
          </table:table-cell>
          <table:table-cell office:value-type="string" office:string-value="2019024766">
            <text:p>201902476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Новгородская область">
            <text:p>Новгородская область</text:p>
          </table:table-cell>
          <table:table-cell office:value-type="string" office:string-value="Прокуратура Новгородской области ">
            <text:p>Прокуратура Новгородской области </text:p>
          </table:table-cell>
          <table:table-cell office:value-type="string" office:string-value="Управление Министерства Культуры Российской Федерации по Северо-Западному федеральному округу">
            <text:p>Управление Министерства Культуры Российской Федерации по Северо-Западному федераль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321166367">
            <text:p>5321166367</text:p>
          </table:table-cell>
          <table:table-cell office:value-type="string" office:string-value="1145321000054">
            <text:p>1145321000054</text:p>
          </table:table-cell>
          <table:table-cell office:value-type="string" office:string-value="Инспекция государственной охраны Культурного Наследия Новгородской области">
            <text:p>Инспекция государственной охраны Культурного Наследия Новгород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