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1054__1073__1099__1095__1085__1099__1081__32_2" style:data-style-name="N3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wrap-option="wrap"/>
    </style:style>
    <style:style style:name="ce33" style:family="table-cell" style:parent-style-name="Default" style:data-style-name="N3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">
      <style:table-cell-properties fo:border="thin solid #000000"/>
    </style:style>
    <style:style style:name="ce38" style:family="table-cell" style:parent-style-name="Default" style:data-style-name="N30">
      <style:table-cell-properties fo:border="thin solid #000000"/>
    </style:style>
    <style:style style:name="ce39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0">
      <style:table-cell-properties style:vertical-align="automatic" fo:wrap-option="wrap"/>
    </style:style>
    <style:style style:name="ce43" style:family="table-cell" style:parent-style-name="Default" style:data-style-name="N30"/>
    <style:style style:name="ce44" style:family="table-cell" style:parent-style-name="Default" style:data-style-name="N36"/>
    <style:style style:name="ce45" style:family="table-cell" style:parent-style-name="Default" style:data-style-name="N37"/>
    <style:style style:name="ce4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none" fo:background-color="#E2EFDA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41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Чрезвычайно высокий риск (1 класс) Высокий риск (2 класс)&quot;;&quot;Значительный риск (3 класс)&quot;;&quot;Средний риск (4 класс)&quot;;&quot;Умеренный риск (5 класс)&quot;;&quot;Низкий риск (6 класс))&quot;)">
          <table:help-message/>
          <table:error-message table:display="true"/>
        </table:content-validation>
        <table:content-validation table:name="val2" table:condition="of:cell-content-is-in-list([.$AI$1:.$AI$3])" table:base-cell-address="Лист1.P2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56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4"/>
          <table:table-cell table:style-name="ce8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9">
            <text:p>Номер плана в ФГИС ЕРП</text:p>
          </table:table-cell>
          <table:table-cell office:value-type="float" office:value="0" table:style-name="ce10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4"/>
          <table:table-cell table:style-name="ce11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9">
            <text:p>Наименование прокуратуры</text:p>
          </table:table-cell>
          <table:table-cell office:value-type="string" table:number-columns-spanned="6" table:number-rows-spanned="1" table:style-name="ce46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2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9">
            <text:p>Дата выгрузки из системы ФГИС ЕРП</text:p>
          </table:table-cell>
          <table:table-cell office:value-type="string" table:style-name="ce13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7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4">
            <text:p>Управление Федеральной антимонопольной службы по Республике Марий Эл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8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style-name="ce17"/>
          <table:table-cell office:value-type="string" table:style-name="ce17">
            <text:p>Козел П.А.</text:p>
          </table:table-cell>
          <table:table-cell table:number-columns-repeated="3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8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office:value-type="date" office:date-value="2018-09-17T00:00:00" table:style-name="ce53">
            <text:p>17.09.2018</text:p>
          </table:table-cell>
          <table:table-cell table:number-columns-repeated="3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19" table:style-name="ce22">
            <text:p>2019</text:p>
          </table:table-cell>
          <table:table-cell table:number-columns-repeated="12" table:style-name="ce1"/>
          <table:table-cell office:value-type="string" table:style-name="ce1">
            <text:p>20180903-1217-3427-7936-000000383432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9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0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0">
            <text:p>Цель проведения проверки</text:p>
          </table:table-cell>
          <table:table-cell office:value-type="string" table:number-columns-spanned="4" table:number-rows-spanned="1" table:style-name="ce50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1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9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1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1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9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9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0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2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0">
            <text:p>Комментарии</text:p>
          </table:table-cell>
          <table:table-cell table:number-columns-repeated="16357" table:style-name="ce1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3-х лет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3-х лет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3-х лет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 table:style-name="ce1"/>
        </table:table-row>
        <table:table-row table:style-name="ro2">
          <table:table-cell/>
          <table:table-cell office:value-type="float" office:value="1" table:style-name="ce26">
            <office:annotation draw:style-name="a0" svg:x="3.21875in" svg:y="8.0625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4.4375in" svg:y="8.0625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5.65625in" svg:y="8.0625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6.875in" svg:y="8.0625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7.79166666666667in" svg:y="8.0625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8.72916666666667in" svg:y="8.0625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10.6979166666667in" svg:y="8.0625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11.8541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13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14.291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15.4479166666667in" svg:y="8.0625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16.0416666666667in" svg:y="8.0625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16.71875in" svg:y="8.0625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17.3854166666667in" svg:y="8.0625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18.6041666666667in" svg:y="8.0625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20.0729166666667in" svg:y="8.0625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21.0729166666667in" svg:y="8.0625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21.75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22.416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24.59375in" svg:y="8.0625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25.5104166666667in" svg:y="8.0625in" svg:width="1.13541666666667in" svg:height="0.37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26.4479166666667in" svg:y="8.0625in" svg:width="1.13541666666667in" svg:height="0.37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27.375in" svg:y="8.0625in" svg:width="1.13541666666667in" svg:height="0.37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28.2916666666667in" svg:y="8.0625in" svg:width="1.13541666666667in" svg:height="0.37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29.9479166666667in" svg:y="8.0625in" svg:width="1.13541666666667in" svg:height="0.37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34.3854166666667in" svg:y="8.0625in" svg:width="1.13541666666667in" svg:height="0.375in">
              <dc:creator/>
              <text:p>Текстовые данные</text:p>
            </office:annotation>
            <text:p>26</text:p>
          </table:table-cell>
          <table:table-cell table:number-columns-repeated="16357" table:style-name="ce1"/>
        </table:table-row>
        <table:table-row table:style-name="ro9">
          <table:table-cell/>
          <table:table-cell office:value-type="string" table:style-name="ce29">
            <text:p>АДМИНИСТРАЦИЯ МУНИЦИПАЛЬНОГО ОБРАЗОВАНИЯ "СОВЕТСКИЙ МУНИЦИПАЛЬНЫЙ РАЙОН"</text:p>
          </table:table-cell>
          <table:table-cell office:value-type="string" table:style-name="ce30">
            <text:p>425400, РЕСПУБЛИКА МАРИЙ ЭЛ, РАЙОН СОВЕТСКИЙ, ПОСЕЛОК ГОРОДСКОГО ТИПА СОВЕТСКИЙ, УЛИЦА СВЕРДЛОВА, 8</text:p>
          </table:table-cell>
          <table:table-cell office:value-type="string" table:style-name="ce31">
            <text:p>Республика Марий Эл</text:p>
          </table:table-cell>
          <table:table-cell table:style-name="ce32"/>
          <table:table-cell office:value-type="string" table:style-name="ce33">
            <text:p>1021201251136</text:p>
          </table:table-cell>
          <table:table-cell office:value-type="string" table:style-name="ce34">
            <text:p>1213001297</text:p>
          </table:table-cell>
          <table:table-cell office:value-type="string" table:style-name="ce30">
            <text:p>Соблюдение требований Федерального закона от 26.07.2006 года №135-ФЗ "О защите конкуренции"</text:p>
          </table:table-cell>
          <table:table-cell table:number-columns-repeated="3" table:style-name="ce35"/>
          <table:table-cell office:value-type="string" table:style-name="ce30">
            <text:p>п.11 ч.1 ст. 23 ФЗ "О защите конкуренции"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0</text:p>
          </table:table-cell>
          <table:table-cell table:style-name="ce37"/>
          <table:table-cell office:value-type="string" table:content-validation-name="val2" table:style-name="ce31">
            <text:p>Документарная и выездная</text:p>
          </table:table-cell>
          <table:table-cell office:value-type="string" table:style-name="ce30">
            <text:p>Министерство образования и науки Республики Марий Эл</text:p>
          </table:table-cell>
          <table:table-cell table:style-name="ce32"/>
          <table:table-cell table:number-columns-repeated="2" table:style-name="ce35"/>
          <table:table-cell table:content-validation-name="val1" table:style-name="ce32"/>
          <table:table-cell table:number-columns-repeated="4" table:style-name="ce32"/>
          <table:table-cell office:value-type="string" table:style-name="ce38">
            <text:p>121901001331</text:p>
          </table:table-cell>
          <table:table-cell table:style-name="ce32"/>
          <table:table-cell table:number-columns-repeated="3" table:style-name="ce1"/>
          <table:table-cell office:value-type="string" table:style-name="ce1">
            <text:p>20180903-1217-3428-0014-000000383432</text:p>
          </table:table-cell>
          <table:table-cell office:value-type="string" table:style-name="ce1">
            <text:p>20180903-1217-3432-9915-000000383432</text:p>
          </table:table-cell>
          <table:table-cell office:value-type="string" table:style-name="ce1">
            <text:p>20180903-1217-3432-8650-000000383432</text:p>
          </table:table-cell>
          <table:table-cell table:number-columns-repeated="16351"/>
        </table:table-row>
        <table:table-row table:style-name="ro10">
          <table:table-cell/>
          <table:table-cell office:value-type="string" table:style-name="ce39">
            <text:p><text:a xlink:href="https://egrul.nalog.ru/download/6C24E5303403D8C3A793FFB92A6DE9FA841F9B2D7547C96F09B1C0418E8046AFBFCEBC1459588DC88B6F6EABBEF4059C">АДМИНИСТРАЦИЯ МУНИЦИПАЛЬНОГО ОБРАЗОВАНИЯ "ОРШАНСКИЙ МУНИЦИПАЛЬНЫЙ РАЙОН"</text:a></text:p>
          </table:table-cell>
          <table:table-cell office:value-type="string" table:style-name="ce40">
            <text:p>425250, РЕСПУБЛИКА МАРИЙ ЭЛ, РАЙОН ОРШАНСКИЙ, ПОСЕЛОК ГОРОДСКОГО ТИПА ОРШАНКА, УЛИЦА СОВЕТСКАЯ, 109</text:p>
          </table:table-cell>
          <table:table-cell office:value-type="string" table:style-name="ce31">
            <text:p>Республика Марий Эл</text:p>
          </table:table-cell>
          <table:table-cell table:style-name="ce32"/>
          <table:table-cell office:value-type="float" office:value="1021201850757" table:style-name="ce37">
            <text:p>1021201850757</text:p>
          </table:table-cell>
          <table:table-cell office:value-type="float" office:value="1210000619" table:style-name="ce41">
            <text:p>1210000619</text:p>
          </table:table-cell>
          <table:table-cell office:value-type="string" table:style-name="ce30">
            <text:p>Соблюдение требований Федерального закона от 26.07.2006 года №135-ФЗ "О защите конкуренции"</text:p>
          </table:table-cell>
          <table:table-cell table:number-columns-repeated="3" table:style-name="ce35"/>
          <table:table-cell office:value-type="string" table:style-name="ce30">
            <text:p>п.11 ч.1 ст. 23 ФЗ "О защите конкуренции"</text:p>
          </table:table-cell>
          <table:table-cell office:value-type="string" table:style-name="ce36">
            <text:p>9</text:p>
          </table:table-cell>
          <table:table-cell office:value-type="string" table:style-name="ce36">
            <text:p>20</text:p>
          </table:table-cell>
          <table:table-cell table:style-name="ce37"/>
          <table:table-cell office:value-type="string" table:content-validation-name="val2" table:style-name="ce31">
            <text:p>Документарная и выездная</text:p>
          </table:table-cell>
          <table:table-cell office:value-type="string" table:style-name="ce32">
            <text:p>Управление Роскомнадзора по РМЭ; Управление Минюста России по РМЭ</text:p>
          </table:table-cell>
          <table:table-cell table:style-name="ce32"/>
          <table:table-cell table:number-columns-repeated="2" table:style-name="ce35"/>
          <table:table-cell table:content-validation-name="val1" table:style-name="ce32"/>
          <table:table-cell table:number-columns-repeated="4" table:style-name="ce32"/>
          <table:table-cell office:value-type="string" table:style-name="ce38">
            <text:p>121901001332</text:p>
          </table:table-cell>
          <table:table-cell table:style-name="ce32"/>
          <table:table-cell table:number-columns-repeated="3" table:style-name="ce1"/>
          <table:table-cell office:value-type="string" table:style-name="ce1">
            <text:p>20180903-1217-3428-1685-000000383432</text:p>
          </table:table-cell>
          <table:table-cell office:value-type="string" table:style-name="ce1">
            <text:p>20180903-1217-3433-0381-000000383432</text:p>
          </table:table-cell>
          <table:table-cell office:value-type="string" table:style-name="ce1">
            <text:p>20180903-1217-3433-0326-000000383432</text:p>
          </table:table-cell>
          <table:table-cell table:number-columns-repeated="16351"/>
        </table:table-row>
        <table:table-row table:number-rows-repeated="7" table:style-name="ro2">
          <table:table-cell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5"/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43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5"/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43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  <table:named-expressions>
          <table:named-range table:name="Print_Area" table:cell-range-address="Лист1.$B$2:Лист1.$U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Григорьева Алеся Григорьевна</dc:creator>
    <meta:creation-date>2017-04-06T14:22:47Z</meta:creation-date>
    <dc:date>2018-09-24T12:27:50Z</dc:date>
    <meta:print-date>2018-05-23T14:44:44Z</meta:print-date>
    <meta:editing-cycles>8</meta:editing-cycles>
    <meta:editing-duration>PT2227S</meta:editing-duration>
  </office:meta>
</office:document-meta>
</file>