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cell-protect="protected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cell-protect="protecte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cell-protect="protected"/>
    </style:style>
    <style:style style:name="ce31" style:family="table-cell" style:parent-style-name="Default" style:data-style-name="N1">
      <style:table-cell-properties fo:border="thin solid #000000" style:vertical-align="top" fo:wrap-option="wrap" fo:background-color="transparent" style:cell-protect="protected"/>
    </style:style>
    <style:style style:name="ce32" style:family="table-cell" style:parent-style-name="Default" style:data-style-name="N30">
      <style:table-cell-properties fo:border="thin solid #000000" style:vertical-align="automatic" fo:wrap-option="wrap"/>
    </style:style>
    <style:style style:name="ce33" style:family="table-cell" style:parent-style-name="Default" style:data-style-name="N30">
      <style:table-cell-properties fo:border="thin solid #000000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1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cell-protect="protecte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10.636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6.429375cm" style:use-optimal-column-width="true"/>
    </style:style>
    <style:style style:name="co17" style:family="table-column">
      <style:table-column-properties fo:break-before="auto" style:column-width="1.61395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225pt" style:use-optimal-row-height="fals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4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7" table:default-cell-style-name="ce1"/>
        <table:table-column table:style-name="co16" table:default-cell-style-name="ce1"/>
        <table:table-column table:style-name="co9" table:number-columns-repeated="989" table:default-cell-style-name="ce1"/>
        <table:table-column table:style-name="co17" table:number-columns-repeated="15359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4" table:style-name="ce1"/>
          <table:table-cell office:value-type="string" table:style-name="ce1">
            <text:p>документарная</text:p>
          </table:table-cell>
          <table:table-cell office:value-type="string" table:style-name="ce1">
            <text:p>Чрезвычайно высокий риск (1 класс)</text:p>
          </table:table-cell>
          <table:table-cell table:number-columns-repeated="16348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number-columns-repeated="5" table:style-name="ce3"/>
          <table:table-cell table:number-columns-repeated="6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4" table:style-name="ce1"/>
          <table:table-cell office:value-type="string" table:style-name="ce1">
            <text:p>выездная</text:p>
          </table:table-cell>
          <table:table-cell office:value-type="string" table:style-name="ce1">
            <text:p>Высокий риск (2 класс)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8">
            <text:p>Номер плана в ФГИС ЕРП</text:p>
          </table:table-cell>
          <table:table-cell office:value-type="float" office:value="2022046256" table:style-name="ce9">
            <text:p>2022046256</text:p>
          </table:table-cell>
          <table:table-cell table:number-columns-repeated="9" table:style-name="ce1"/>
          <table:table-cell table:number-columns-repeated="4" table:style-name="ce2"/>
          <table:table-cell table:number-columns-repeated="5" table:style-name="ce3"/>
          <table:table-cell table:number-columns-repeated="6" table:style-name="ce1"/>
          <table:table-cell table:style-name="ce4"/>
          <table:table-cell table:style-name="ce10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4" table:style-name="ce1"/>
          <table:table-cell office:value-type="string" table:style-name="ce1">
            <text:p>документарная и выездная</text:p>
          </table:table-cell>
          <table:table-cell office:value-type="string" table:style-name="ce1">
            <text:p>Значительный риск (3 класс)</text:p>
          </table:table-cell>
          <table:table-cell table:number-columns-repeated="16348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office:value-type="string" table:number-columns-spanned="6" table:number-rows-spanned="1" table:style-name="ce39">
            <text:p>Прокуратура Удмуртской Республики</text:p>
          </table:table-cell>
          <table:covered-table-cell table:number-columns-repeated="5"/>
          <table:table-cell table:number-columns-repeated="8" table:style-name="ce1"/>
          <table:table-cell table:number-columns-repeated="5" table:style-name="ce3"/>
          <table:table-cell table:number-columns-repeated="6" table:style-name="ce1"/>
          <table:table-cell table:style-name="ce6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5" table:style-name="ce1"/>
          <table:table-cell office:value-type="string" table:style-name="ce1">
            <text:p>Средний риск (4 класс)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8">
            <text:p>Дата выгрузки из системы ФГИС ЕРП</text:p>
          </table:table-cell>
          <table:table-cell office:value-type="string" table:style-name="ce12">
            <text:p>00.00.00</text:p>
          </table:table-cell>
          <table:table-cell table:number-columns-repeated="13" table:style-name="ce1"/>
          <table:table-cell table:number-columns-repeated="5" table:style-name="ce3"/>
          <table:table-cell table:number-columns-repeated="14" table:style-name="ce1"/>
          <table:table-cell office:value-type="string" table:style-name="ce1">
            <text:p>Умеренный риск (5 класс)</text:p>
          </table:table-cell>
          <table:table-cell table:number-columns-repeated="16348"/>
        </table:table-row>
        <table:table-row table:style-name="ro5">
          <table:table-cell/>
          <table:table-cell table:number-columns-repeated="16" table:style-name="ce1"/>
          <table:table-cell table:number-columns-repeated="4" table:style-name="ce13"/>
          <table:table-cell table:number-columns-repeated="14" table:style-name="ce1"/>
          <table:table-cell office:value-type="string" table:style-name="ce1">
            <text:p>Низкий риск (6 класс)</text:p>
          </table:table-cell>
          <table:table-cell table:number-columns-repeated="16348"/>
        </table:table-row>
        <table:table-row table:style-name="ro3">
          <table:table-cell/>
          <table:table-cell table:number-columns-repeated="8" table:style-name="ce1"/>
          <table:table-cell office:value-type="string" table:style-name="ce14">
            <text:p>ТИПОВАЯ ФОРМА</text:p>
          </table:table-cell>
          <table:table-cell table:number-columns-repeated="7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40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6">
          <table:table-cell/>
          <table:table-cell table:style-name="ce1"/>
          <table:table-cell office:value-type="string" table:number-columns-spanned="16" table:number-rows-spanned="1" table:style-name="ce41">
            <text:p>Управление Федеральной службы по надзору в сфере защиты прав потребителей и благополучия человека по Удмуртской Республике</text:p>
          </table:table-cell>
          <table:covered-table-cell table:number-columns-repeated="15"/>
          <table:table-cell table:number-columns-repeated="16366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42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/>
          <table:table-cell table:number-columns-repeated="16" table:style-name="ce1"/>
          <table:table-cell table:style-name="ce15"/>
          <table:table-cell office:value-type="string" table:style-name="ce15">
            <text:p>УТВЕРЖДЕН</text:p>
          </table:table-cell>
          <table:table-cell table:number-columns-repeated="2" table:style-name="ce15"/>
          <table:table-cell table:number-columns-repeated="16363" table:style-name="ce1"/>
        </table:table-row>
        <table:table-row table:style-name="ro5">
          <table:table-cell/>
          <table:table-cell table:number-columns-repeated="15" table:style-name="ce1"/>
          <table:table-cell table:number-columns-repeated="5" table:style-name="ce16"/>
          <table:table-cell table:number-columns-repeated="16363" table:style-name="ce1"/>
        </table:table-row>
        <table:table-row table:style-name="ro5">
          <table:table-cell/>
          <table:table-cell table:number-columns-repeated="15" table:style-name="ce1"/>
          <table:table-cell office:value-type="string" table:number-columns-spanned="5" table:number-rows-spanned="1" table:style-name="ce42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7">
          <table:table-cell/>
          <table:table-cell table:number-columns-repeated="15" table:style-name="ce1"/>
          <table:table-cell office:value-type="string" table:style-name="ce17">
            <text:p>от</text:p>
          </table:table-cell>
          <table:table-cell table:number-columns-repeated="4" table:style-name="ce16"/>
          <table:table-cell table:number-columns-repeated="16363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0" table:style-name="ce1"/>
          <table:table-cell office:value-type="string" table:style-name="ce18">
            <text:p>ПЛАН</text:p>
          </table:table-cell>
          <table:table-cell table:number-columns-repeated="16373" table:style-name="ce1"/>
        </table:table-row>
        <table:table-row table:style-name="ro3">
          <table:table-cell table:number-columns-repeated="5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5" table:style-name="ce19"/>
          <table:table-cell office:value-type="string" table:style-name="ce20">
            <text:p>проведения плановых проверок на:</text:p>
          </table:table-cell>
          <table:table-cell office:value-type="float" office:value="2022" table:style-name="ce21">
            <text:p>2022</text:p>
          </table:table-cell>
          <table:table-cell table:number-columns-repeated="16366" table:style-name="ce1"/>
        </table:table-row>
        <table:table-row table:style-name="ro5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1" table:number-rows-spanned="2" table:style-name="ce43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4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5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5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4">
            <text:p>Цель проведения проверки</text:p>
          </table:table-cell>
          <table:table-cell office:value-type="string" table:number-columns-spanned="4" table:number-rows-spanned="1" table:style-name="ce44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5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3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5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5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3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3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44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46">
            <text:p>ПОРЯДКОВЫЙ НОМЕР ПРОВЕРКИ В СИСТЕМЕ ФГИС ЕРП<text:s/>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4">
            <text:p>Комментарии</text:p>
          </table:table-cell>
          <table:table-cell table:number-columns-repeated="16357"/>
        </table:table-row>
        <table:table-row table:style-name="ro9">
          <table:table-cell table:style-name="ce1"/>
          <table:covered-table-cell/>
          <table:table-cell office:value-type="string" table:style-name="ce22">
            <text:p>место (места) нахождения (ЮЛ, ОГВ, ФИО должностного лица)</text:p>
          </table:table-cell>
          <table:table-cell office:value-type="string" table:style-name="ce22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3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2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2">
            <text:p>дата окончания последней плановой проверки</text:p>
            <text:p>(ДД.ММ.ГГГГ)</text:p>
          </table:table-cell>
          <table:table-cell office:value-type="string" table:style-name="ce22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2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3">
            <text:p>рабочих дней</text:p>
          </table:table-cell>
          <table:table-cell office:value-type="string" table:style-name="ce22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2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2">
            <text:p>Дата вступления в законную силу</text:p>
            <text:p>(ДД.ММ.ГГГГ)</text:p>
          </table:table-cell>
          <table:table-cell office:value-type="string" table:style-name="ce22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2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2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2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2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5">
          <table:table-cell table:style-name="ce1"/>
          <table:table-cell office:value-type="float" office:value="1" table:style-name="ce24">
            <office:annotation draw:style-name="a0" svg:x="2.21875in" svg:y="6.63541666666667in" svg:width="1.04166666666667in" svg:height="0.6666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</text:p>
          </table:table-cell>
          <table:table-cell office:value-type="float" office:value="2" table:style-name="ce24">
            <office:annotation draw:style-name="a1" svg:x="3.07291666666667in" svg:y="6.63541666666667in" svg:width="1.04166666666667in" svg:height="0.6666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2</text:p>
          </table:table-cell>
          <table:table-cell office:value-type="float" office:value="3" table:style-name="ce24">
            <office:annotation draw:style-name="a2" svg:x="3.94791666666667in" svg:y="6.63541666666667in" svg:width="1.04166666666667in" svg:height="0.6666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3</text:p>
          </table:table-cell>
          <table:table-cell office:value-type="float" office:value="4" table:style-name="ce24">
            <office:annotation draw:style-name="a3" svg:x="4.79166666666667in" svg:y="6.63541666666667in" svg:width="1.125in" svg:height="0.6666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4</text:p>
          </table:table-cell>
          <table:table-cell office:value-type="float" office:value="5" table:style-name="ce24">
            <office:annotation draw:style-name="a4" svg:x="5.46875in" svg:y="6.63541666666667in" svg:width="1.125in" svg:height="0.6666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5</text:p>
          </table:table-cell>
          <table:table-cell office:value-type="float" office:value="6" table:style-name="ce24">
            <office:annotation draw:style-name="a5" svg:x="6.10416666666667in" svg:y="6.63541666666667in" svg:width="1.28125in" svg:height="0.6666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6</text:p>
          </table:table-cell>
          <table:table-cell office:value-type="float" office:value="7" table:style-name="ce24">
            <office:annotation draw:style-name="a6" svg:x="7.53125in" svg:y="6.63541666666667in" svg:width="1.0625in" svg:height="0.6666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7</text:p>
          </table:table-cell>
          <table:table-cell office:value-type="float" office:value="8" table:style-name="ce25">
            <office:annotation draw:style-name="a7" svg:x="8.32291666666667in" svg:y="6.63541666666667in" svg:width="1.0625in" svg:height="0.666666666666667in">
              <dc:creator>Сотрудник</dc:creator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5">
            <office:annotation draw:style-name="a8" svg:x="9.13541666666667in" svg:y="6.63541666666667in" svg:width="1.03125in" svg:height="0.666666666666667in">
              <dc:creator>Сотрудник</dc:creator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5">
            <office:annotation draw:style-name="a9" svg:x="10.0416666666667in" svg:y="6.63541666666667in" svg:width="1.0625in" svg:height="0.666666666666667in">
              <dc:creator>Сотрудник</dc:creator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5">
            <office:annotation draw:style-name="a10" svg:x="10.8541666666667in" svg:y="6.63541666666667in" svg:width="1.04166666666667in" svg:height="0.6666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1</text:p>
          </table:table-cell>
          <table:table-cell office:value-type="float" office:value="12" table:style-name="ce25">
            <office:annotation draw:style-name="a11" svg:x="11.2604166666667in" svg:y="6.63541666666667in" svg:width="1.03125in" svg:height="0.66666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2</text:p>
          </table:table-cell>
          <table:table-cell office:value-type="float" office:value="13" table:style-name="ce25">
            <office:annotation draw:style-name="a12" svg:x="11.7291666666667in" svg:y="6.63541666666667in" svg:width="1.16666666666667in" svg:height="0.666666666666667in">
              <dc:creator>Сотрудник</dc:creator>
              <text:p><text:span text:style-name="T1">Числовые данные</text:span></text:p>
            </office:annotation>
            <text:p>13</text:p>
          </table:table-cell>
          <table:table-cell office:value-type="float" office:value="14" table:style-name="ce25">
            <office:annotation draw:style-name="a13" svg:x="12.1979166666667in" svg:y="6.63541666666667in" svg:width="1.04166666666667in" svg:height="0.666666666666667in">
              <dc:creator>Сотрудник</dc:creator>
              <text:p><text:span text:style-name="T1">Числовые данные</text:span></text:p>
            </office:annotation>
            <text:p>14</text:p>
          </table:table-cell>
          <table:table-cell office:value-type="float" office:value="15" table:style-name="ce25">
            <office:annotation draw:style-name="a14" svg:x="13.0625in" svg:y="6.63541666666667in" svg:width="1.01041666666667in" svg:height="0.666666666666667in">
              <dc:creator>Сотрудник</dc:creator>
              <text:p><text:span text:style-name="T1">Текстовые данные</text:span></text:p>
            </office:annotation>
            <text:p>15</text:p>
          </table:table-cell>
          <table:table-cell office:value-type="float" office:value="16" table:style-name="ce25">
            <office:annotation draw:style-name="a15" svg:x="14.1041666666667in" svg:y="6.63541666666667in" svg:width="1.04166666666667in" svg:height="0.666666666666667in">
              <dc:creator>Сотрудник</dc:creator>
              <text:p><text:span text:style-name="T1">Текстовые данные</text:span></text:p>
            </office:annotation>
            <text:p>16</text:p>
          </table:table-cell>
          <table:table-cell office:value-type="float" office:value="17" table:style-name="ce25">
            <office:annotation draw:style-name="a16" svg:x="14.8229166666667in" svg:y="6.63541666666667in" svg:width="1.03125in" svg:height="0.666666666666667in">
              <dc:creator>Сотрудник</dc:creator>
              <text:p><text:span text:style-name="T1">Текстовые данные</text:span></text:p>
            </office:annotation>
            <text:p>17</text:p>
          </table:table-cell>
          <table:table-cell office:value-type="float" office:value="18" table:style-name="ce25">
            <office:annotation draw:style-name="a17" svg:x="15.2604166666667in" svg:y="6.63541666666667in" svg:width="1.16666666666667in" svg:height="0.666666666666667in">
              <dc:creator>Сотрудник</dc:creator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5">
            <office:annotation draw:style-name="a18" svg:x="15.7291666666667in" svg:y="6.63541666666667in" svg:width="1.29166666666667in" svg:height="0.666666666666667in">
              <dc:creator>Сотрудник</dc:creator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5">
            <office:annotation draw:style-name="a19" svg:x="17.28125in" svg:y="6.63541666666667in" svg:width="1.125in" svg:height="0.666666666666667in">
              <dc:creator>Сотрудник</dc:creator>
              <text:p><text:span text:style-name="T1">Текстовые данные</text:span></text:p>
            </office:annotation>
            <text:p>20</text:p>
          </table:table-cell>
          <table:table-cell office:value-type="float" office:value="21" table:style-name="ce26">
            <office:annotation draw:style-name="a20" svg:x="17.9375in" svg:y="6.63541666666667in" svg:width="1.125in" svg:height="0.666666666666667in">
              <dc:creator>Сотрудник</dc:creator>
              <text:p><text:span text:style-name="T1">Текстовые данные</text:span></text:p>
            </office:annotation>
            <text:p>21</text:p>
          </table:table-cell>
          <table:table-cell office:value-type="float" office:value="22" table:style-name="ce26">
            <office:annotation draw:style-name="a21" svg:x="18.59375in" svg:y="6.63541666666667in" svg:width="1.125in" svg:height="0.666666666666667in">
              <dc:creator>Сотрудник</dc:creator>
              <text:p><text:span text:style-name="T1">Текстовые данные</text:span></text:p>
            </office:annotation>
            <text:p>22</text:p>
          </table:table-cell>
          <table:table-cell office:value-type="float" office:value="23" table:style-name="ce26">
            <office:annotation draw:style-name="a22" svg:x="19.25in" svg:y="6.63541666666667in" svg:width="1.125in" svg:height="0.666666666666667in">
              <dc:creator>Сотрудник</dc:creator>
              <text:p><text:span text:style-name="T1">Текстовые данные</text:span></text:p>
            </office:annotation>
            <text:p>23</text:p>
          </table:table-cell>
          <table:table-cell office:value-type="float" office:value="24" table:style-name="ce26">
            <office:annotation draw:style-name="a23" svg:x="19.90625in" svg:y="6.63541666666667in" svg:width="1.04166666666667in" svg:height="0.666666666666667in">
              <dc:creator>Сотрудник</dc:creator>
              <text:p><text:span text:style-name="T1">Текстовые данные</text:span></text:p>
            </office:annotation>
            <text:p>24</text:p>
          </table:table-cell>
          <table:table-cell office:value-type="float" office:value="25" table:style-name="ce27">
            <office:annotation draw:style-name="a24" svg:x="21.0729166666667in" svg:y="6.63541666666667in" svg:width="1.29166666666667in" svg:height="0.666666666666667in">
              <dc:creator>Сотрудник</dc:creator>
              <text:p><text:span text:style-name="T1">Текстовые данные</text:span></text:p>
            </office:annotation>
            <text:p>25</text:p>
          </table:table-cell>
          <table:table-cell office:value-type="float" office:value="26" table:style-name="ce26">
            <office:annotation draw:style-name="a25" svg:x="24.2291666666667in" svg:y="6.63541666666667in" svg:width="1.01041666666667in" svg:height="0.666666666666667in">
              <dc:creator>Сотрудник</dc:creator>
              <text:p><text:span text:style-name="T1">Текстовые данные</text:span></text:p>
            </office:annotation>
            <text:p>26</text:p>
          </table:table-cell>
          <table:table-cell table:number-columns-repeated="16357"/>
        </table:table-row>
        <table:table-row table:style-name="ro10">
          <table:table-cell office:value-type="float" office:value="1" table:style-name="ce1">
            <text:p>1</text:p>
          </table:table-cell>
          <table:table-cell office:value-type="string" table:style-name="ce28">
            <text:p>АДМИНИСТРАЦИЯ ГОРОДА САРАПУЛА</text:p>
          </table:table-cell>
          <table:table-cell office:value-type="string" table:style-name="ce29">
            <text:p>427960, УДМУРТСКАЯ РЕСПУБЛИКА, Г САРАПУЛ, КРАСНАЯ ПЛОЩАДЬ,8</text:p>
          </table:table-cell>
          <table:table-cell office:value-type="string" table:style-name="ce28">
            <text:p>427960, УДМУРТСКАЯ РЕСПУБЛИКА, Г. САРАПУЛ, УЛ. КРАСНАЯ ПЛОЩАДЬ, Д. 8;</text:p>
            <text:p>Г. САРАПУЛ</text:p>
          </table:table-cell>
          <table:table-cell table:style-name="ce29"/>
          <table:table-cell office:value-type="string" table:style-name="ce29">
            <text:p>1021800992047</text:p>
          </table:table-cell>
          <table:table-cell office:value-type="string" table:style-name="ce29">
            <text:p>1827008640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08-01T00:00:00" table:style-name="ce30">
            <text:p>01.08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4" table:style-name="ce32"/>
          <table:table-cell table:style-name="ce33"/>
          <table:table-cell table:style-name="ce32"/>
          <table:table-cell table:number-columns-repeated="16357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28">
            <text:p>АДМИНИСТРАЦИЯ МУНИЦИПАЛЬНОГО ОБРАЗОВАНИЯ "КАМБАРСКИЙ РАЙОН"</text:p>
          </table:table-cell>
          <table:table-cell office:value-type="string" table:style-name="ce29">
            <text:p>427950, УДМУРТСКАЯ РЕСПУБЛИКА, РАЙОН КАМБАРСКИЙ, ГОРОД КАМБАРКА, УЛИЦА СОВЕТСКАЯ, ДОМ 18</text:p>
          </table:table-cell>
          <table:table-cell office:value-type="string" table:style-name="ce28">
            <text:p>427950, УДМУРТСКАЯ РЕСПУБЛИКА, КАМБАРСКИЙ Р-Н, Г. КАМБАРКА, УЛ. СОВЕТСКАЯ, Д. 18; Г. КАМБАРКА, С. КАМА, С. БАЛАКИ, С. МИХАЙЛОВКА</text:p>
          </table:table-cell>
          <table:table-cell table:style-name="ce29"/>
          <table:table-cell office:value-type="string" table:style-name="ce29">
            <text:p>1021800717861</text:p>
          </table:table-cell>
          <table:table-cell office:value-type="string" table:style-name="ce29">
            <text:p>1810000610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09-26T00:00:00" table:style-name="ce30">
            <text:p>26.09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4" table:style-name="ce32"/>
          <table:table-cell table:style-name="ce33"/>
          <table:table-cell table:style-name="ce32"/>
          <table:table-cell table:number-columns-repeated="16357"/>
        </table:table-row>
        <table:table-row table:style-name="ro11">
          <table:table-cell office:value-type="float" office:value="3" table:style-name="ce1">
            <text:p>3</text:p>
          </table:table-cell>
          <table:table-cell office:value-type="string" table:style-name="ce28">
            <text:p>АДМИНИСТРАЦИЯ МУНИЦИПАЛЬНОГО ОБРАЗОВАНИЯ "КАРАКУЛИНСКИЙ РАЙОН"</text:p>
          </table:table-cell>
          <table:table-cell office:value-type="string" table:style-name="ce29">
            <text:p>427920, УДМУРТСКАЯ РЕСПУБЛИКА, КАРАКУЛИНСКИЙ РАЙОН , С КАРАКУЛИНО, УЛ КАМАНИНА,10 КАБИНЕТ 36</text:p>
          </table:table-cell>
          <table:table-cell office:value-type="string" table:style-name="ce28">
            <text:p>427920, УДМУРТСКАЯ РЕСПУБЛИКА, КАРАКУЛИНСКИЙ Р-Н, С. КАРАКУЛИНО, УЛ. КАМАНИНА, Д. 10, КАБ. 36;<text:s/></text:p>
            <text:p>С. КАРАКУЛИНО, Д. БОЯРКА, С. ВЯТСКОЕ</text:p>
          </table:table-cell>
          <table:table-cell table:style-name="ce29"/>
          <table:table-cell office:value-type="string" table:style-name="ce29">
            <text:p>1021800857242</text:p>
          </table:table-cell>
          <table:table-cell office:value-type="string" table:style-name="ce29">
            <text:p>1811000010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10-21T00:00:00" table:style-name="ce30">
            <text:p>21.10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4" table:style-name="ce1">
            <text:p>4</text:p>
          </table:table-cell>
          <table:table-cell office:value-type="string" table:style-name="ce28">
            <text:p>АДМИНИСТРАЦИЯ МУНИЦИПАЛЬНОГО ОБРАЗОВАНИЯ "САРАПУЛЬСКИЙ РАЙОН"</text:p>
          </table:table-cell>
          <table:table-cell office:value-type="string" table:style-name="ce29">
            <text:p>427990, УДМУРТСКАЯ РЕСПУБЛИКА, САРАПУЛЬСКИЙ РАЙОН, С СИГАЕВО, УЛ ЛЕРМОНТОВА,30</text:p>
          </table:table-cell>
          <table:table-cell office:value-type="string" table:style-name="ce28">
            <text:p>427990, УДМУРТСКАЯ РЕСПУБЛИКА, САРАПУЛЬСКИЙ Р-Н, С. СИГАЕВО, УЛ. ЛЕРМОНТОВА, Д. 30;<text:s/></text:p>
            <text:p>С. СИГАЕВО, С. ШЕВЫРЯЛОВО, Д. ДУЛЕСОВО</text:p>
            <text:p/>
          </table:table-cell>
          <table:table-cell table:style-name="ce29"/>
          <table:table-cell office:value-type="string" table:style-name="ce29">
            <text:p>1021800860718</text:p>
          </table:table-cell>
          <table:table-cell office:value-type="string" table:style-name="ce29">
            <text:p>1818000563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12-18T00:00:00" table:style-name="ce30">
            <text:p>18.12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5" table:style-name="ce1">
            <text:p>5</text:p>
          </table:table-cell>
          <table:table-cell office:value-type="string" table:style-name="ce28">
            <text:p>АДМИНИСТРАЦИЯ МУНИЦИПАЛЬНОГО ОБРАЗОВАНИЯ "КИЯСОВСКИЙ РАЙОН"</text:p>
          </table:table-cell>
          <table:table-cell office:value-type="string" table:style-name="ce29">
            <text:p>427840, УДМУРТСКАЯ РЕСПУБЛИКА, КИЯСОВСКИЙ РАЙОН , С КИЯСОВО, УЛ КРАСНАЯ,2</text:p>
          </table:table-cell>
          <table:table-cell office:value-type="string" table:style-name="ce28">
            <text:p>427840, УДМУРТСКАЯ РЕСПУБЛИКА, КИЯСОВСКИЙ Р-Н, С. КИЯСОВО, УЛ. КРАСНАЯ, 2;<text:s/></text:p>
            <text:p>С. КИЯСОВО, С. ИЛЬДИБАЕВО, Д. КАРАМАС-ПЕЛЬГА</text:p>
          </table:table-cell>
          <table:table-cell table:style-name="ce29"/>
          <table:table-cell office:value-type="string" table:style-name="ce29">
            <text:p>1021800859420</text:p>
          </table:table-cell>
          <table:table-cell office:value-type="string" table:style-name="ce29">
            <text:p>1814001020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12-03T00:00:00" table:style-name="ce30">
            <text:p>03.12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6" table:style-name="ce1">
            <text:p>6</text:p>
          </table:table-cell>
          <table:table-cell office:value-type="string" table:style-name="ce28">
            <text:p>АДМИНИСТРАЦИЯ МУНИЦИПАЛЬНОГО ОБРАЗОВАНИЯ "УВИНСКИЙ РАЙОН"</text:p>
          </table:table-cell>
          <table:table-cell office:value-type="string" table:style-name="ce29">
            <text:p>427260, УДМУРТСКАЯ РЕСПУБЛИКА, УВИНСКИЙ РАЙОН , П УВА, УЛ КАЛИНИНА,19</text:p>
          </table:table-cell>
          <table:table-cell office:value-type="string" table:style-name="ce29">
            <text:p>427260, УДМУРТСКАЯ РЕСПУБЛИКА, УВИНСКИЙ Р-Н , П. УВА, УЛ. КАЛИНИНА, 19; С. ЧЕКАН</text:p>
          </table:table-cell>
          <table:table-cell table:style-name="ce29"/>
          <table:table-cell office:value-type="string" table:style-name="ce29">
            <text:p>1021800917643</text:p>
          </table:table-cell>
          <table:table-cell office:value-type="string" table:style-name="ce29">
            <text:p>1821002360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10-24T00:00:00" table:style-name="ce30">
            <text:p>24.10.2002</text:p>
          </table:table-cell>
          <table:table-cell office:value-type="date" office:date-value="2018-06-04T00:00:00" table:style-name="ce30">
            <text:p>04.06.2018</text:p>
          </table:table-cell>
          <table:table-cell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28">
            <text:p>АДМИНИСТРАЦИЯ МУНИЦИПАЛЬНОГО ОБРАЗОВАНИЯ <text:s/>"СЮМСИНСКИЙ РАЙОН"</text:p>
          </table:table-cell>
          <table:table-cell office:value-type="string" table:style-name="ce35">
            <text:p>427370, УДМУРТСКАЯ РЕСПУБЛИКА, РАЙОН СЮМСИНСКИЙ, СЕЛО СЮМСИ, УЛИЦА СОВЕТСКАЯ, 45</text:p>
          </table:table-cell>
          <table:table-cell office:value-type="string" table:style-name="ce35">
            <text:p>427370, УДМУРТСКАЯ РЕСПУБЛИКА, СЮМСИНСКИЙ Р-Н, С. СЮМСИ, УЛ. СОВЕТСКАЯ, 45; С. ГУРА</text:p>
          </table:table-cell>
          <table:table-cell table:style-name="ce29"/>
          <table:table-cell office:value-type="string" table:style-name="ce29">
            <text:p>1021800919018</text:p>
          </table:table-cell>
          <table:table-cell office:value-type="string" table:style-name="ce29">
            <text:p>1820000803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11-10T00:00:00" table:style-name="ce30">
            <text:p>10.11.2002</text:p>
          </table:table-cell>
          <table:table-cell office:value-type="date" office:date-value="2018-07-20T00:00:00" table:style-name="ce30">
            <text:p>20.07.2018</text:p>
          </table:table-cell>
          <table:table-cell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8" table:style-name="ce1">
            <text:p>8</text:p>
          </table:table-cell>
          <table:table-cell office:value-type="string" table:style-name="ce28">
            <text:p>АДМИНИСТРАЦИЯ МУНИЦИПАЛЬНОГО ОБРАЗОВАНИЯ "СЕЛТИНСКИЙ РАЙОН"</text:p>
          </table:table-cell>
          <table:table-cell office:value-type="string" table:style-name="ce29">
            <text:p>427270, УДМУРТСКАЯ РЕСПУБЛИКА, СЕЛТИНСКИЙ РАЙОН , С СЕЛТЫ, УЛ ЮБИЛЕЙНАЯ,3</text:p>
          </table:table-cell>
          <table:table-cell office:value-type="string" table:style-name="ce35">
            <text:p>427270, УДМУРТСКАЯ РЕСПУБЛИКА, СЕЛТИНСКИЙ Р-Н, С. СЕЛТЫ, УЛ. ЮБИЛЕЙНАЯ, Д. 3; С. КОЛЕСУР</text:p>
          </table:table-cell>
          <table:table-cell table:style-name="ce29"/>
          <table:table-cell office:value-type="string" table:style-name="ce29">
            <text:p>1021800916345</text:p>
          </table:table-cell>
          <table:table-cell office:value-type="string" table:style-name="ce29">
            <text:p>1819000189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10-11T00:00:00" table:style-name="ce30">
            <text:p>11.10.2002</text:p>
          </table:table-cell>
          <table:table-cell office:value-type="date" office:date-value="2018-08-31T00:00:00" table:style-name="ce30">
            <text:p>31.08.2018</text:p>
          </table:table-cell>
          <table:table-cell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9" table:style-name="ce1">
            <text:p>9</text:p>
          </table:table-cell>
          <table:table-cell office:value-type="string" table:style-name="ce28">
            <text:p>АДМИНИСТРАЦИЯ МУНИЦИПАЛЬНОГО ОБРАЗОВАНИЯ "ЮКАМЕНСКИЙ РАЙОН"</text:p>
          </table:table-cell>
          <table:table-cell office:value-type="string" table:style-name="ce29">
            <text:p>427680, УДМУРТСКАЯ РЕСПУБЛИКА, РАЙОН ЮКАМЕНСКИЙ, СЕЛО ЮКАМЕНСКОЕ, УЛИЦА ПЕРВОМАЙСКАЯ, ДОМ 9</text:p>
          </table:table-cell>
          <table:table-cell office:value-type="string" table:style-name="ce28">
            <text:p>427680, УДМУРТСКАЯ РЕСПУБЛИКА, ЮКАМЕНСКИЙ Р-Н, С. ЮКАМЕНСКОЕ, УЛ. ПЕРВОМАЙСКАЯ, 9; С. ЮКАМЕНСКОЕ</text:p>
          </table:table-cell>
          <table:table-cell table:style-name="ce29"/>
          <table:table-cell office:value-type="string" table:style-name="ce29">
            <text:p>1021800587093</text:p>
          </table:table-cell>
          <table:table-cell office:value-type="string" table:style-name="ce29">
            <text:p>1823000329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11-20T00:00:00" table:style-name="ce30">
            <text:p>20.11.2002</text:p>
          </table:table-cell>
          <table:table-cell office:value-type="date" office:date-value="2017-09-28T00:00:00" table:style-name="ce30">
            <text:p>28.09.2017</text:p>
          </table:table-cell>
          <table:table-cell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10" table:style-name="ce1">
            <text:p>10</text:p>
          </table:table-cell>
          <table:table-cell office:value-type="string" table:style-name="ce28">
            <text:p>АДМИНИСТРАЦИЯ МУНИЦИПАЛЬНОГО ОБРАЗОВАНИЯ "БАЛЕЗИНСКИЙ РАЙОН"</text:p>
          </table:table-cell>
          <table:table-cell office:value-type="string" table:style-name="ce29">
            <text:p>427550, УДМУРТСКАЯ РЕСПУБЛИКА, БАЛЕЗИНСКИЙ РАЙОН , П БАЛЕЗИНО, УЛ КИРОВА,2</text:p>
          </table:table-cell>
          <table:table-cell office:value-type="string" table:style-name="ce29">
            <text:p>427550, УДМУРТСКАЯ РЕСПУБЛИКА, БАЛЕЗИНСКИЙ Р-Н , П. БАЛЕЗИНО, УЛ. КИРОВА, 2; П. БАЛЕЗИНО</text:p>
          </table:table-cell>
          <table:table-cell table:style-name="ce29"/>
          <table:table-cell office:value-type="string" table:style-name="ce29">
            <text:p>1021800588270</text:p>
          </table:table-cell>
          <table:table-cell office:value-type="string" table:style-name="ce29">
            <text:p>1802000173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11-27T00:00:00" table:style-name="ce30">
            <text:p>27.11.2002</text:p>
          </table:table-cell>
          <table:table-cell office:value-type="date" office:date-value="2017-07-08T00:00:00" table:style-name="ce30">
            <text:p>08.07.2017</text:p>
          </table:table-cell>
          <table:table-cell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11" table:style-name="ce1">
            <text:p>11</text:p>
          </table:table-cell>
          <table:table-cell office:value-type="string" table:style-name="ce28">
            <text:p>АДМИНИСТРАЦИЯ МУНИЦИПАЛЬНОГО ОБРАЗОВАНИЯ "КЕЗСКИЙ РАЙОН"</text:p>
          </table:table-cell>
          <table:table-cell office:value-type="string" table:style-name="ce35">
            <text:p>427580, УДМУРТСКАЯ РЕСПУБЛИКА, РАЙОН КЕЗСКИЙ, ПОСЕЛОК КЕЗ, УЛИЦА КИРОВА, 5</text:p>
          </table:table-cell>
          <table:table-cell office:value-type="string" table:style-name="ce35">
            <text:p>427580, УДМУРТСКАЯ РЕСПУБЛИКА, КЕЗСКИЙ Р-Н, П. КЕЗ, УЛ. КИРОВА, 5; П. КЕЗ</text:p>
          </table:table-cell>
          <table:table-cell table:style-name="ce29"/>
          <table:table-cell office:value-type="string" table:style-name="ce29">
            <text:p>1021800677216</text:p>
          </table:table-cell>
          <table:table-cell office:value-type="string" table:style-name="ce29">
            <text:p>1812000574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11-14T00:00:00" table:style-name="ce30">
            <text:p>14.11.2002</text:p>
          </table:table-cell>
          <table:table-cell office:value-type="date" office:date-value="2013-09-01T00:00:00" table:style-name="ce30">
            <text:p>01.09.2013</text:p>
          </table:table-cell>
          <table:table-cell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12" table:style-name="ce1">
            <text:p>12</text:p>
          </table:table-cell>
          <table:table-cell office:value-type="string" table:style-name="ce28">
            <text:p>АДМИНИСТРАЦИЯ МУНИЦИПАЛЬНОГО ОБРАЗОВАНИЯ "ГЛАЗОВСКИЙ РАЙОН</text:p>
          </table:table-cell>
          <table:table-cell office:value-type="string" table:style-name="ce35">
            <text:p>427621, УДМУРТСКАЯ РЕСПУБЛИКА, ГОРОД ГЛАЗОВ, УЛИЦА МОЛОДОЙ ГВАРДИИ, 22 А</text:p>
          </table:table-cell>
          <table:table-cell office:value-type="string" table:style-name="ce35">
            <text:p>427621, УДМУРТСКАЯ РЕСПУБЛИКА, Г. ГЛАЗОВ, УЛ. МОЛОДОЙ ГВАРДИИ, 22 А; Г. ГЛАЗОВ</text:p>
          </table:table-cell>
          <table:table-cell table:style-name="ce29"/>
          <table:table-cell office:value-type="string" table:style-name="ce29">
            <text:p>1021800589920</text:p>
          </table:table-cell>
          <table:table-cell office:value-type="string" table:style-name="ce29">
            <text:p>1805004049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12-26T00:00:00" table:style-name="ce30">
            <text:p>26.12.2002</text:p>
          </table:table-cell>
          <table:table-cell office:value-type="date" office:date-value="2013-07-01T00:00:00" table:style-name="ce30">
            <text:p>01.07.2013</text:p>
          </table:table-cell>
          <table:table-cell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13" table:style-name="ce1">
            <text:p>13</text:p>
          </table:table-cell>
          <table:table-cell office:value-type="string" table:style-name="ce28">
            <text:p>АДМИНИСТРАЦИЯ МУНИЦИПАЛЬНОГО ОБРАЗОВАНИЯ "ЯРСКИЙ РАЙОН</text:p>
          </table:table-cell>
          <table:table-cell office:value-type="string" table:style-name="ce29">
            <text:p>427500, УДМУРТСКАЯ РЕСПУБЛИКА, ЯРСКИЙ РАЙОН , П ЯР, УЛ СОВЕТСКАЯ,55</text:p>
          </table:table-cell>
          <table:table-cell office:value-type="string" table:style-name="ce28">
            <text:p>427500, УДМУРТСКАЯ РЕСПУБЛИКА, ЯРСКИЙ Р-Н, П. ЯР, УЛ. СОВЕТСКАЯ, 55; П. ЯР</text:p>
          </table:table-cell>
          <table:table-cell table:style-name="ce29"/>
          <table:table-cell office:value-type="string" table:style-name="ce29">
            <text:p>1021800587390</text:p>
          </table:table-cell>
          <table:table-cell office:value-type="string" table:style-name="ce29">
            <text:p>1825000010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10-21T00:00:00" table:style-name="ce30">
            <text:p>21.10.2002</text:p>
          </table:table-cell>
          <table:table-cell office:value-type="date" office:date-value="2017-10-27T00:00:00" table:style-name="ce30">
            <text:p>27.10.2017</text:p>
          </table:table-cell>
          <table:table-cell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14" table:style-name="ce1">
            <text:p>14</text:p>
          </table:table-cell>
          <table:table-cell office:value-type="string" table:style-name="ce28">
            <text:p>АДМИНИСТРАЦИЯ МУНИЦИПАЛЬНОГО ОБРАЗОВАНИЯ "ГОРОД ГЛАЗОВ"</text:p>
          </table:table-cell>
          <table:table-cell office:value-type="string" table:style-name="ce29">
            <text:p>427621, УДМУРТСКАЯ РЕСПУБЛИКА, Г ГЛАЗОВ, УЛ ДИНАМО,6</text:p>
          </table:table-cell>
          <table:table-cell office:value-type="string" table:style-name="ce28">
            <text:p>427621, УДМУРТСКАЯ РЕСПУБЛИКА, Г. ГЛАЗОВ, УЛ. ДИНАМО, 6; Г. ГЛАЗОВ</text:p>
          </table:table-cell>
          <table:table-cell table:style-name="ce29"/>
          <table:table-cell office:value-type="string" table:style-name="ce29">
            <text:p>1021801092170</text:p>
          </table:table-cell>
          <table:table-cell office:value-type="string" table:style-name="ce29">
            <text:p>1829007602</text:p>
          </table:table-cell>
          <table:table-cell office:value-type="string" table:style-name="ce29">
            <text:p>соблюдение обязательных требований санитарного законодательства</text:p>
          </table:table-cell>
          <table:table-cell office:value-type="date" office:date-value="2002-09-20T00:00:00" table:style-name="ce30">
            <text:p>20.09.2002</text:p>
          </table:table-cell>
          <table:table-cell office:value-type="date" office:date-value="2013-09-01T00:00:00" table:style-name="ce30">
            <text:p>01.09.2013</text:p>
          </table:table-cell>
          <table:table-cell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15" table:style-name="ce1">
            <text:p>15</text:p>
          </table:table-cell>
          <table:table-cell office:value-type="string" table:style-name="ce28">
            <text:p>АДМИНИСТРАЦИЯ МУНИЦИПАЛЬНОГО ОБРАЗОВАНИЯ "КРАСНОГОРСКИЙ РАЙОН"</text:p>
          </table:table-cell>
          <table:table-cell office:value-type="string" table:style-name="ce35">
            <text:p>427650, УДМУРТСКАЯ РЕСПУБЛИКА, РАЙОН КРАСНОГОРСКИЙ, СЕЛО КРАСНОГОРСКОЕ, УЛИЦА ЛЕНИНА, 64</text:p>
          </table:table-cell>
          <table:table-cell office:value-type="string" table:style-name="ce28">
            <text:p>427650, УДМУРТСКАЯ РЕСПУБЛИКА, КРАСНОГОРСКИЙ Р-Н, С. КРАСНОГОРСКОЕ, УЛ. ЛЕНИНА, 64; С. КРАСНОГОРСКОЕ</text:p>
          </table:table-cell>
          <table:table-cell table:style-name="ce29"/>
          <table:table-cell office:value-type="string" table:style-name="ce29">
            <text:p>1021800678635</text:p>
          </table:table-cell>
          <table:table-cell office:value-type="string" table:style-name="ce29">
            <text:p>1815001093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1-29T00:00:00" table:style-name="ce30">
            <text:p>29.11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16" table:style-name="ce1">
            <text:p>16</text:p>
          </table:table-cell>
          <table:table-cell office:value-type="string" table:style-name="ce28">
            <text:p>АДМИНИСТРАЦИЯ МУНИЦИПАЛЬНОГО ОБРАЗОВАНИЯ "ИГРИНСКИЙ РАЙОН"</text:p>
          </table:table-cell>
          <table:table-cell office:value-type="string" table:style-name="ce29">
            <text:p>427145, УДМУРТСКАЯ РЕСПУБЛИКА, ИГРИНСКИЙ РАЙОН , П ИГРА, УЛ СОВЕТСКАЯ, 29</text:p>
          </table:table-cell>
          <table:table-cell office:value-type="string" table:style-name="ce28">
            <text:p>427145, УДМУРТСКАЯ РЕСПУБЛИКА, ИГРИНСКИЙ Р-Н, П. ИГРА, УЛ. СОВЕТСКАЯ, 29; П. ИГРА</text:p>
          </table:table-cell>
          <table:table-cell table:style-name="ce29"/>
          <table:table-cell office:value-type="string" table:style-name="ce29">
            <text:p>1021800673388</text:p>
          </table:table-cell>
          <table:table-cell office:value-type="string" table:style-name="ce29">
            <text:p>1809005163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0-22T00:00:00" table:style-name="ce30">
            <text:p>22.10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17" table:style-name="ce1">
            <text:p>17</text:p>
          </table:table-cell>
          <table:table-cell office:value-type="string" table:style-name="ce28">
            <text:p>АДМИНИСТРАЦИЯ МУНИЦИПАЛЬНОГО ОБРАЗОВАНИЯ "ДЕБЕССКИЙ РАЙОН"</text:p>
          </table:table-cell>
          <table:table-cell office:value-type="string" table:style-name="ce29">
            <text:p>427060, УДМУРТСКАЯ РЕСПУБЛИКА, ДЕБЕССКИЙ РАЙОН , С ДЕБЕСЫ, УЛ СОВЕТСКАЯ,88</text:p>
          </table:table-cell>
          <table:table-cell office:value-type="string" table:style-name="ce28">
            <text:p>427060, УДМУРТСКАЯ РЕСПУБЛИКА, ДЕБЕССКИЙ Р-Н, С. ДЕБЕСЫ, УЛ. СОВЕТСКАЯ, 88; С. ДЕБЕСЫ</text:p>
          </table:table-cell>
          <table:table-cell table:style-name="ce29"/>
          <table:table-cell office:value-type="string" table:style-name="ce29">
            <text:p>1021800672541</text:p>
          </table:table-cell>
          <table:table-cell office:value-type="string" table:style-name="ce29">
            <text:p>1807000480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0-10T00:00:00" table:style-name="ce30">
            <text:p>10.10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18" table:style-name="ce1">
            <text:p>18</text:p>
          </table:table-cell>
          <table:table-cell office:value-type="string" table:style-name="ce28">
            <text:p>АДМИНИСТРАЦИЯ МУНИЦИПАЛЬНОГО ОБРАЗОВАНИЯ "АЛНАШСКИЙ РАЙОН"</text:p>
          </table:table-cell>
          <table:table-cell office:value-type="string" table:style-name="ce29">
            <text:p>427880, УДМУРТСКАЯ РЕСПУБЛИКА, АЛНАШСКИЙ РАЙОН , С АЛНАШИ, УЛ КОМСОМОЛЬСКАЯ,8</text:p>
          </table:table-cell>
          <table:table-cell office:value-type="string" table:style-name="ce29">
            <text:p>427880, УДМУРТСКАЯ РЕСПУБЛИКА, АЛНАШСКИЙ Р-Н , С. АЛНАШИ, УЛ. КОМСОМОЛЬСКАЯ, 8; С. АЛНАШИ, С. АСАНОВСКИЙ СОВХОЗ-ТЕХНИКУМ</text:p>
          </table:table-cell>
          <table:table-cell table:style-name="ce29"/>
          <table:table-cell office:value-type="string" table:style-name="ce29">
            <text:p>1021800842546</text:p>
          </table:table-cell>
          <table:table-cell office:value-type="string" table:style-name="ce29">
            <text:p>1801001030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1-27T00:00:00" table:style-name="ce30">
            <text:p>27.11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19" table:style-name="ce1">
            <text:p>19</text:p>
          </table:table-cell>
          <table:table-cell office:value-type="string" table:style-name="ce28">
            <text:p>АДМИНИСТРАЦИЯ МУНИЦИПАЛЬНОГО ОБРАЗОВАНИЯ "ВАВОЖСКИЙ РАЙОН"</text:p>
          </table:table-cell>
          <table:table-cell office:value-type="string" table:style-name="ce29">
            <text:p>427310, УДМУРТСКАЯ РЕСПУБЛИКА, ВАВОЖСКИЙ РАЙОН, С ВАВОЖ, УЛ ИНТЕРНАЦИОНАЛЬНАЯ,45 А</text:p>
          </table:table-cell>
          <table:table-cell office:value-type="string" table:style-name="ce29">
            <text:p>427310, УДМУРТСКАЯ РЕСПУБЛИКА, ВАВОЖСКИЙ Р-Н, С. ВАВОЖ, УЛ. ИНТЕРНАЦИОНАЛЬНАЯ, 45 А; С. ВАВОЖ, С. ВОДЗИМОНЬЕ</text:p>
          </table:table-cell>
          <table:table-cell table:style-name="ce29"/>
          <table:table-cell office:value-type="string" table:style-name="ce29">
            <text:p>1021800916609</text:p>
          </table:table-cell>
          <table:table-cell office:value-type="string" table:style-name="ce29">
            <text:p>1803002663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0-16T00:00:00" table:style-name="ce30">
            <text:p>16.10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20" table:style-name="ce1">
            <text:p>20</text:p>
          </table:table-cell>
          <table:table-cell office:value-type="string" table:style-name="ce28">
            <text:p>АДМИНИСТРАЦИЯ МУНИЦИПАЛЬНОГО ОБРАЗОВАНИЯ "КИЗНЕРСКИЙ РАЙОН"</text:p>
          </table:table-cell>
          <table:table-cell office:value-type="string" table:style-name="ce29">
            <text:p>427710,</text:p>
            <text:p>УДМУРТСКАЯ РЕСПУБЛИКА,</text:p>
            <text:p>РАЙОН КИЗНЕРСКИЙ,</text:p>
            <text:p>ПОСЕЛОК КИЗНЕР,</text:p>
            <text:p>УЛИЦА КРАСНАЯ,</text:p>
            <text:p>16</text:p>
          </table:table-cell>
          <table:table-cell office:value-type="string" table:style-name="ce29">
            <text:p>427710,</text:p>
            <text:p>УДМУРТСКАЯ РЕСПУБЛИКА,</text:p>
            <text:p>КИЗНЕРСКИЙ Р-Н,</text:p>
            <text:p>П. КИЗНЕР,</text:p>
            <text:p>УЛ. КРАСНАЯ,</text:p>
            <text:p>16; П. КИЗНЕР</text:p>
          </table:table-cell>
          <table:table-cell table:style-name="ce29"/>
          <table:table-cell office:value-type="string" table:style-name="ce29">
            <text:p>1021800842535</text:p>
          </table:table-cell>
          <table:table-cell office:value-type="string" table:style-name="ce29">
            <text:p>1813000930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1-27T00:00:00" table:style-name="ce30">
            <text:p>27.11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21" table:style-name="ce1">
            <text:p>21</text:p>
          </table:table-cell>
          <table:table-cell office:value-type="string" table:style-name="ce28">
            <text:p>АДМИНИСТРАЦИЯ МУНИЦИПАЛЬНОГО ОБРАЗОВАНИЯ "ГРАХОВСКИЙ РАЙОН"</text:p>
          </table:table-cell>
          <table:table-cell office:value-type="string" table:style-name="ce29">
            <text:p>427730, УДМУРТСКАЯ РЕСПУБЛИКА, ГРАХОВСКИЙ РАЙОН, С ГРАХОВО, УЛ АЧИНЦЕВА, 3</text:p>
          </table:table-cell>
          <table:table-cell office:value-type="string" table:style-name="ce29">
            <text:p>427730, УДМУРТСКАЯ РЕСПУБЛИКА, ГРАХОВСКИЙ Р-Н, С. ГРАХОВО, УЛ АЧИНЦЕВА, 3; С. ГРАХОВО, С. СТАРЫЕ ЯТЧИ</text:p>
          </table:table-cell>
          <table:table-cell table:style-name="ce29"/>
          <table:table-cell office:value-type="string" table:style-name="ce29">
            <text:p>1021800838894</text:p>
          </table:table-cell>
          <table:table-cell office:value-type="string" table:style-name="ce29">
            <text:p>1806000840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09-30T00:00:00" table:style-name="ce30">
            <text:p>30.09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22" table:style-name="ce1">
            <text:p>22</text:p>
          </table:table-cell>
          <table:table-cell office:value-type="string" table:style-name="ce28">
            <text:p>АДМИНИСТРАЦИЯ МУНИЦИПАЛЬНОГО ОБРАЗОВАНИЯ "ГОРОД МОЖГА"</text:p>
          </table:table-cell>
          <table:table-cell office:value-type="string" table:style-name="ce29">
            <text:p>427790, УДМУРТСКАЯ РЕСПУБЛИКА, ГОРОД МОЖГА, УЛИЦА МОЖГИНСКАЯ, ДОМ 59</text:p>
          </table:table-cell>
          <table:table-cell office:value-type="string" table:style-name="ce29">
            <text:p>427790, УДМУРТСКАЯ РЕСПУБЛИКА, Г. МОЖГА, УЛ. МОЖГИНСКАЯ, Д. 59; Г. МОЖГА</text:p>
          </table:table-cell>
          <table:table-cell table:style-name="ce29"/>
          <table:table-cell office:value-type="string" table:style-name="ce29">
            <text:p>1021801126874</text:p>
          </table:table-cell>
          <table:table-cell office:value-type="string" table:style-name="ce29">
            <text:p>1830003120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2-02T00:00:00" table:style-name="ce30">
            <text:p>02.12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23" table:style-name="ce1">
            <text:p>23</text:p>
          </table:table-cell>
          <table:table-cell office:value-type="string" table:style-name="ce28">
            <text:p>АДМИНИСТРАЦИЯ МУНИЦИПАЛЬНОГО ОБРАЗОВАНИЯ "МОЖГИНСКИЙ РАЙОН"</text:p>
          </table:table-cell>
          <table:table-cell office:value-type="string" table:style-name="ce29">
            <text:p>427770, УДМУРТСКАЯ РЕСПУБЛИКА, МОЖГИНСКИЙ РАЙОН , С. МОЖГА, УЛ ВИШУРСКАЯ, 4</text:p>
          </table:table-cell>
          <table:table-cell office:value-type="string" table:style-name="ce29">
            <text:p>427770, УДМУРТСКАЯ РЕСПУБЛИКА, МОЖГИНСКИЙ Р-Н , С. МОЖГА, УЛ. ВИШУРСКАЯ, 4; С. ГОРНЯК</text:p>
          </table:table-cell>
          <table:table-cell table:style-name="ce29"/>
          <table:table-cell office:value-type="string" table:style-name="ce29">
            <text:p>1021800847155</text:p>
          </table:table-cell>
          <table:table-cell office:value-type="string" table:style-name="ce29">
            <text:p>1817000190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2-31T00:00:00" table:style-name="ce30">
            <text:p>31.12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7" table:style-name="ce28">
            <text:p>7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24" table:style-name="ce1">
            <text:p>24</text:p>
          </table:table-cell>
          <table:table-cell office:value-type="string" table:style-name="ce36">
            <text:p>АДМИНИСТРАЦИЯ МУНИЦИПАЛЬНОГО ОБРАЗОВАНИЯ "ГОРОД ИЖЕВСК"</text:p>
          </table:table-cell>
          <table:table-cell office:value-type="string" table:style-name="ce36">
            <text:p>426070, УДМУРТСКАЯ РЕСПУБЛИКА, ГОРОД ИЖЕВСК, УЛИЦА ПУШКИНСКАЯ, 276</text:p>
          </table:table-cell>
          <table:table-cell office:value-type="string" table:style-name="ce36">
            <text:p>426070, УДМУРТСКАЯ РЕСПУБЛИКА, Г. ИЖЕВСК, УЛ. ПУШКИНСКАЯ, 276; Г. ИЖЕВСК</text:p>
          </table:table-cell>
          <table:table-cell table:style-name="ce29"/>
          <table:table-cell office:value-type="float" office:value="1031800554400" table:style-name="ce37">
            <text:p>1031800554400</text:p>
          </table:table-cell>
          <table:table-cell office:value-type="float" office:value="1826001137" table:style-name="ce34">
            <text:p>1826001137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3-01-14T00:00:00" table:style-name="ce30">
            <text:p>14.01.2003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25" table:style-name="ce1">
            <text:p>25</text:p>
          </table:table-cell>
          <table:table-cell office:value-type="string" table:style-name="ce28">
            <text:p>АДМИНИСТРАЦИЯ МУНИЦИПАЛЬНОГО ОБРАЗОВАНИЯ "ЗАВЬЯЛОВСКИЙ РАЙОН"</text:p>
          </table:table-cell>
          <table:table-cell office:value-type="string" table:style-name="ce29">
            <text:p>427000, УДМУРТСКАЯ РЕСПУБЛИКА, РАЙОН ЗАВЬЯЛОВСКИЙ, СЕЛО ЗАВЬЯЛОВО, УЛИЦА КАЛИНИНА, 68</text:p>
          </table:table-cell>
          <table:table-cell office:value-type="string" table:style-name="ce28">
            <text:p>427000, УДМУРТСКАЯ РЕСПУБЛИКА, ЗАВЬЯЛОВСКИЙ Р-Н, С. ЗАВЬЯЛОВО, УЛ. КАЛИНИНА, 68; С. ЗАВЬЯЛОВО</text:p>
          </table:table-cell>
          <table:table-cell table:style-name="ce29"/>
          <table:table-cell office:value-type="string" table:style-name="ce29">
            <text:p>1021800640620</text:p>
          </table:table-cell>
          <table:table-cell office:value-type="string" table:style-name="ce29">
            <text:p>1808700020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09-26T00:00:00" table:style-name="ce30">
            <text:p>26.09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26" table:style-name="ce1">
            <text:p>26</text:p>
          </table:table-cell>
          <table:table-cell office:value-type="string" table:style-name="ce28">
            <text:p>АДМИНИСТРАЦИЯ МУНИЦИПАЛЬНОГО ОБРАЗОВАНИЯ "МАЛОПУРГИНСКИЙ РАЙОН"</text:p>
          </table:table-cell>
          <table:table-cell office:value-type="string" table:style-name="ce29">
            <text:p>427820, УДМУРТСКАЯ РЕСПУБЛИКА, МАЛОПУРГИНСКИЙ РАЙОН , С МАЛАЯ ПУРГА, ПЛ ПОБЕДЫ,1</text:p>
          </table:table-cell>
          <table:table-cell office:value-type="string" table:style-name="ce28">
            <text:p>УДМУРТСКАЯ РЕСПУБЛИКА, <text:s/>МАЛОПУРГИНСКИЙ Р-Н, С. МАЛАЯ ПУРГА, ПЛОЩАДЬ ПОБЕДЫ, 1; С. МАЛАЯ ПУРГА</text:p>
          </table:table-cell>
          <table:table-cell table:style-name="ce29"/>
          <table:table-cell office:value-type="string" table:style-name="ce29">
            <text:p>1021800647439</text:p>
          </table:table-cell>
          <table:table-cell office:value-type="string" table:style-name="ce29">
            <text:p>1816001191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2-05T00:00:00" table:style-name="ce30">
            <text:p>05.12.2002</text:p>
          </table:table-cell>
          <table:table-cell office:value-type="date" office:date-value="2010-03-01T00:00:00" table:style-name="ce30">
            <text:p>01.03.2010</text:p>
          </table:table-cell>
          <table:table-cell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27" table:style-name="ce1">
            <text:p>27</text:p>
          </table:table-cell>
          <table:table-cell office:value-type="string" table:style-name="ce28">
            <text:p>АДМИНИСТРАЦИЯ МУНИЦИПАЛЬНОГО ОБРАЗОВАНИЯ "ЯКШУР-БОДЬИНСКИЙ РАЙОН"</text:p>
          </table:table-cell>
          <table:table-cell office:value-type="string" table:style-name="ce36">
            <text:p>427100, УДМУРТСКАЯ РЕСПУБЛИКА, РАЙОН ЯКШУР-БОДЬИНСКИЙ, СЕЛО ЯКШУР-БОДЬЯ, УЛИЦА ПУШИНОЙ, 69</text:p>
          </table:table-cell>
          <table:table-cell office:value-type="string" table:style-name="ce36">
            <text:p>427100, УДМУРТСКАЯ РЕСПУБЛИКА, ЯКШУР-БОДЬИНСКИЙ Р-Н, С. ЯКШУР-БОДЬЯ, УЛ. ПУШИНОЙ, 69; С. ЯКШУР-БОДЬЯ</text:p>
          </table:table-cell>
          <table:table-cell table:style-name="ce29"/>
          <table:table-cell office:value-type="string" table:style-name="ce29">
            <text:p>1021800642093</text:p>
          </table:table-cell>
          <table:table-cell office:value-type="string" table:style-name="ce29">
            <text:p>1824001710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0-28T00:00:00" table:style-name="ce30">
            <text:p>28.10.2002</text:p>
          </table:table-cell>
          <table:table-cell office:value-type="date" office:date-value="2013-07-25T00:00:00" table:style-name="ce30">
            <text:p>25.07.2013</text:p>
          </table:table-cell>
          <table:table-cell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28" table:style-name="ce1">
            <text:p>28</text:p>
          </table:table-cell>
          <table:table-cell office:value-type="string" table:style-name="ce28">
            <text:p>АДМИНИСТРАЦИЯ ГОРОДА ВОТКИНСКА</text:p>
          </table:table-cell>
          <table:table-cell office:value-type="string" table:style-name="ce29">
            <text:p>427430, УДМУРТСКАЯ РЕСПУБЛИКА, ГОРОД ВОТКИНСК, УЛИЦА ЛЕНИНА, 7</text:p>
          </table:table-cell>
          <table:table-cell office:value-type="string" table:style-name="ce28">
            <text:p>427430, УДМУРТСКАЯ РЕСПУБЛИКА, Г. ВОТКИНСК, УЛ. ЛЕНИНА, 7; Г. ВОТКИНСК</text:p>
          </table:table-cell>
          <table:table-cell table:style-name="ce29"/>
          <table:table-cell office:value-type="string" table:style-name="ce29">
            <text:p>1021801063041</text:p>
          </table:table-cell>
          <table:table-cell office:value-type="string" table:style-name="ce29">
            <text:p>1828005867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1-21T00:00:00" table:style-name="ce30">
            <text:p>21.11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6" table:style-name="ce28">
            <text:p>6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1">
          <table:table-cell office:value-type="float" office:value="29" table:style-name="ce1">
            <text:p>29</text:p>
          </table:table-cell>
          <table:table-cell office:value-type="string" table:style-name="ce28">
            <text:p>АДМИНИСТРАЦИЯ МУНИЦИПАЛЬНОГО ОБРАЗОВАНИЯ "ШАРКАНСКИЙ РАЙОН"</text:p>
          </table:table-cell>
          <table:table-cell office:value-type="string" table:style-name="ce36">
            <text:p>427050, УДМУРТСКАЯ РЕСПУБЛИКА, РАЙОН ШАРКАНСКИЙ, СЕЛО ШАРКАН, УЛИЦА ЛЕНИНА, 14</text:p>
          </table:table-cell>
          <table:table-cell office:value-type="string" table:style-name="ce36">
            <text:p>427050, УДМУРТСКАЯ РЕСПУБЛИКА, <text:s/>ШАРКАНСКИЙ Р-Н, С. ШАРКАН, УЛ. ЛЕНИНА, 14; <text:s/>Д. БОРОДУЛИ, УЛ. МОЛОДЕЖНАЯ, 8, Д. НИЖНИЕ КИВАРЫ, УЛ. САДОВАЯ, 3-2<text:s text:c="2"/></text:p>
          </table:table-cell>
          <table:table-cell table:style-name="ce29"/>
          <table:table-cell office:value-type="string" table:style-name="ce29">
            <text:p>1021801066550</text:p>
          </table:table-cell>
          <table:table-cell office:value-type="string" table:style-name="ce29">
            <text:p>1822003126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2-17T00:00:00" table:style-name="ce30">
            <text:p>17.12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style-name="ro10">
          <table:table-cell office:value-type="float" office:value="30" table:style-name="ce1">
            <text:p>30</text:p>
          </table:table-cell>
          <table:table-cell office:value-type="string" table:style-name="ce28">
            <text:p>АДМИНИСТРАЦИЯ МУНИЦИПАЛЬНОГО ОБРАЗОВАНИЯ "ВОТКИНСКИЙ РАЙОН"</text:p>
          </table:table-cell>
          <table:table-cell office:value-type="string" table:style-name="ce36">
            <text:p>427431, УДМУРТСКАЯ РЕСПУБЛИКА, ГОРОД ВОТКИНСК, УЛИЦА КРАСНОАРМЕЙСКАЯ, 43А</text:p>
          </table:table-cell>
          <table:table-cell office:value-type="string" table:style-name="ce36">
            <text:p>427431, УДМУРТСКАЯ РЕСПУБЛИКА, Г. ВОТКИНСК, УЛ. КРАСНОАРМЕЙСКАЯ, 43А; ВОТКИНСКИЙ Р-Н, Д. ГАВРИЛОВКА, УЛ. ДРУЖБЫ, 2<text:s/></text:p>
          </table:table-cell>
          <table:table-cell table:style-name="ce29"/>
          <table:table-cell office:value-type="string" table:style-name="ce29">
            <text:p>1021801060698</text:p>
          </table:table-cell>
          <table:table-cell office:value-type="string" table:style-name="ce29">
            <text:p>1804005040</text:p>
          </table:table-cell>
          <table:table-cell office:value-type="string" table:style-name="ce29">
            <text:p>соблюдение санитарного законодательства</text:p>
          </table:table-cell>
          <table:table-cell office:value-type="date" office:date-value="2002-10-29T00:00:00" table:style-name="ce30">
            <text:p>29.10.2002</text:p>
          </table:table-cell>
          <table:table-cell table:number-columns-repeated="2" table:style-name="ce30"/>
          <table:table-cell office:value-type="string" table:style-name="ce29">
            <text:p>ст.77 Федерального закона от 06.10.2003 №131-ФЗ "Об общих принципах организации органов местного самоуправления в РФ"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string" table:style-name="ce29">
            <text:p>Выездная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6" table:style-name="ce34"/>
          <table:table-cell table:number-columns-repeated="16357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трудник</meta:initial-creator>
    <dc:creator>Горбунов Фёдо Юрьевич</dc:creator>
    <meta:creation-date>2017-04-06T14:22:47Z</meta:creation-date>
    <dc:date>2021-10-25T11:33:00Z</dc:date>
    <meta:print-date>2018-05-23T14:44:44Z</meta:print-date>
    <meta:editing-cycles>1</meta:editing-cycles>
    <meta:editing-duration>PT41880S</meta:editing-duration>
  </office:meta>
</office:document-meta>
</file>