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23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1" table:number-columns-repeated="3"/>
          <table:table-cell table:style-name="ce1"/>
          <table:table-cell table:style-name="ce24" table:number-columns-repeated="4"/>
          <table:table-cell table:style-name="ce1" table:number-columns-repeated="6"/>
          <table:table-cell table:style-name="ce34" office:value-type="string">
            <text:p>Цветовая легенда:</text:p>
          </table:table-cell>
          <table:table-cell table:style-name="ce36"/>
          <table:table-cell table:style-name="ce35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4"/>
          <table:table-cell table:style-name="ce37"/>
          <table:table-cell table:style-name="ce35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4"/>
          <table:table-cell table:style-name="ce38"/>
          <table:table-cell table:style-name="ce35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24" table:number-columns-repeated="5"/>
          <table:table-cell table:style-name="ce1" table:number-columns-repeated="6"/>
          <table:table-cell table:style-name="ce35"/>
          <table:table-cell table:style-name="ce39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35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24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28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28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Северо-Кавказское Межрегиональное Управление Федеральной службы по ветеринарному и фитосанитарному надзору</text:p>
          </table:table-cell>
          <table:covered-table-cell table:number-columns-repeated="15" table:style-name="ce11"/>
          <table:table-cell table:style-name="ce1" table:number-columns-repeated="9"/>
          <table:table-cell table:style-name="ce5"/>
          <table:table-cell table:style-name="ce40" office:value-type="string">
            <text:p>Название организации КНО не совпадает</text:p>
          </table:table-cell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29"/>
          <table:table-cell table:style-name="ce29" office:value-type="string">
            <text:p>УТВЕРЖДЕН</text:p>
          </table:table-cell>
          <table:table-cell table:style-name="ce29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5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6" office:value-type="string">
            <text:p>от</text:p>
          </table:table-cell>
          <table:table-cell table:style-name="ce25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0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 table:number-columns-repeated="5"/>
          <table:table-cell table:style-name="ce27" office:value-type="string">
            <text:p>проведения плановых проверок на:</text:p>
          </table:table-cell>
          <table:table-cell table:style-name="ce30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2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5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5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5cm" draw:caption-point-x="1.44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5cm" draw:caption-point-x="2.17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5cm" draw:caption-point-x="2.90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5cm" draw:caption-point-x="3.63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5cm" draw:caption-point-x="4.919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5cm" draw:caption-point-x="5.99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5cm" draw:caption-point-x="7.167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8" office:value-type="float" office:value="8">
            <office:annotation draw:style-name="gr1" draw:text-style-name="P1" svg:width="2.725cm" svg:height="1.561cm" svg:x="21.246cm" svg:y="16.325cm" draw:caption-point-x="7.844cm" draw:caption-point-y="5.54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8" office:value-type="float" office:value="9">
            <office:annotation draw:style-name="gr1" draw:text-style-name="P1" svg:width="2.646cm" svg:height="1.561cm" svg:x="23.31cm" svg:y="16.325cm" draw:caption-point-x="8.522cm" draw:caption-point-y="5.54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8" office:value-type="float" office:value="10">
            <office:annotation draw:style-name="gr1" draw:text-style-name="P1" svg:width="2.725cm" svg:height="1.561cm" svg:x="25.665cm" svg:y="16.325cm" draw:caption-point-x="9.277cm" draw:caption-point-y="5.54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8" office:value-type="float" office:value="11">
            <office:annotation draw:style-name="gr1" draw:text-style-name="P1" svg:width="2.672cm" svg:height="1.561cm" svg:x="27.728cm" svg:y="16.325cm" draw:caption-point-x="9.956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8" office:value-type="float" office:value="12">
            <office:annotation draw:style-name="gr1" draw:text-style-name="P1" svg:width="2.672cm" svg:height="1.561cm" svg:x="29.734cm" svg:y="16.325cm" draw:caption-point-x="10.32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8" office:value-type="float" office:value="13">
            <office:annotation draw:style-name="gr1" draw:text-style-name="P1" svg:width="2.99cm" svg:height="1.561cm" svg:x="30.925cm" svg:y="16.325cm" draw:caption-point-x="10.711cm" draw:caption-point-y="5.54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8" office:value-type="float" office:value="14">
            <office:annotation draw:style-name="gr1" draw:text-style-name="P1" svg:width="2.672cm" svg:height="1.561cm" svg:x="32.115cm" svg:y="16.325cm" draw:caption-point-x="11.102cm" draw:caption-point-y="5.54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8" office:value-type="float" office:value="15">
            <office:annotation draw:style-name="gr1" draw:text-style-name="P1" svg:width="2.566cm" svg:height="1.561cm" svg:x="34.311cm" svg:y="16.325cm" draw:caption-point-x="11.832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8" office:value-type="float" office:value="16">
            <office:annotation draw:style-name="gr1" draw:text-style-name="P1" svg:width="2.699cm" svg:height="1.561cm" svg:x="36.957cm" svg:y="16.325cm" draw:caption-point-x="12.692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8" office:value-type="float" office:value="17">
            <office:annotation draw:style-name="gr1" draw:text-style-name="P1" svg:width="2.672cm" svg:height="1.561cm" svg:x="38.783cm" svg:y="16.325cm" draw:caption-point-x="13.291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8" office:value-type="float" office:value="18">
            <office:annotation draw:style-name="gr1" draw:text-style-name="P1" svg:width="2.99cm" svg:height="1.561cm" svg:x="39.974cm" svg:y="16.325cm" draw:caption-point-x="13.682cm" draw:caption-point-y="5.54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8" office:value-type="float" office:value="19">
            <office:annotation draw:style-name="gr1" draw:text-style-name="P1" svg:width="3.307cm" svg:height="1.561cm" svg:x="41.164cm" svg:y="16.325cm" draw:caption-point-x="14.073cm" draw:caption-point-y="5.54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8" office:value-type="float" office:value="20">
            <office:annotation draw:style-name="gr1" draw:text-style-name="P1" svg:width="2.858cm" svg:height="1.561cm" svg:x="45.08cm" svg:y="16.325cm" draw:caption-point-x="15.35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1" office:value-type="float" office:value="21">
            <office:annotation draw:style-name="gr1" draw:text-style-name="P1" svg:width="2.858cm" svg:height="1.561cm" svg:x="46.747cm" svg:y="16.325cm" draw:caption-point-x="15.897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1" office:value-type="float" office:value="22">
            <office:annotation draw:style-name="gr1" draw:text-style-name="P1" svg:width="2.858cm" svg:height="1.561cm" svg:x="48.413cm" svg:y="16.325cm" draw:caption-point-x="16.445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1" office:value-type="float" office:value="23">
            <office:annotation draw:style-name="gr1" draw:text-style-name="P1" svg:width="2.858cm" svg:height="1.561cm" svg:x="50.081cm" svg:y="16.325cm" draw:caption-point-x="16.992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1" office:value-type="float" office:value="24">
            <office:annotation draw:style-name="gr1" draw:text-style-name="P1" svg:width="2.672cm" svg:height="1.561cm" svg:x="51.747cm" svg:y="16.325cm" draw:caption-point-x="17.5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3" office:value-type="float" office:value="25">
            <office:annotation draw:style-name="gr1" draw:text-style-name="P1" svg:width="3.307cm" svg:height="1.561cm" svg:x="54.737cm" svg:y="16.325cm" draw:caption-point-x="18.504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1" office:value-type="float" office:value="26">
            <office:annotation draw:style-name="gr1" draw:text-style-name="P1" svg:width="2.619cm" svg:height="1.561cm" svg:x="62.728cm" svg:y="16.325cm" draw:caption-point-x="21.109cm" draw:caption-point-y="5.54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УПРАВЛЕНИЕ ВЕТЕРИНАРИИ РЕСПУБЛИКИ СЕВЕРНАЯ ОСЕТИЯ-АЛАНИЯ</text:p>
          </table:table-cell>
          <table:table-cell table:style-name="ce7" office:value-type="string">
            <text:p>362007, РСО-АЛАНИЯ, Г. ВЛАДИКАВКАЗ,УЛ АРМЯНСКАЯ, 30/1</text:p>
          </table:table-cell>
          <table:table-cell table:style-name="ce7" office:value-type="string">
            <text:p>362007, РСО-АЛАНИЯ, Г. ВЛАДИКАВКАЗ,УЛ. АРМЯНСКАЯ, 30/1</text:p>
          </table:table-cell>
          <table:table-cell table:style-name="ce7" office:value-type="string">
            <text:p>362007, РСО-АЛАНИЯ, Г. ВЛАДИКАВКАЗ, УЛ. АРМЯНСКАЯ, 30/1</text:p>
          </table:table-cell>
          <table:table-cell table:style-name="ce17" office:value-type="string">
            <text:p>1031500252002</text:p>
          </table:table-cell>
          <table:table-cell table:style-name="ce17" office:value-type="string">
            <text:p>1502045783</text:p>
          </table:table-cell>
          <table:table-cell table:style-name="ce7" office:value-type="string">
            <text:p>Контроль <text:s/>за исполнением <text:s/>переданных полномочий Российской Федерации в области ветеринарии, приказ Министерства сельского хозяйства Российской Федерации от 04.06.2020 № 306 "Об утверждении Порядка осуществления контроля за эффективностью и качеством осуще</text:p>
          </table:table-cell>
          <table:table-cell table:style-name="ce19" office:value-type="string">
            <text:p>19.05.2003</text:p>
          </table:table-cell>
          <table:table-cell table:style-name="ce19" office:value-type="date" office:date-value="2019-08-01">
            <text:p>01.08.2019</text:p>
          </table:table-cell>
          <table:table-cell table:style-name="ce19"/>
          <table:table-cell table:style-name="ce7"/>
          <table:table-cell table:style-name="ce22" office:value-type="float" office:value="8">
            <text:p>8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</text:p>
          </table:table-cell>
          <table:table-cell table:style-name="ce7" office:value-type="string">
            <text:p>Выездная</text:p>
          </table:table-cell>
          <table:table-cell table:style-name="ce7" table:number-columns-repeated="2"/>
          <table:table-cell table:style-name="ce19" table:number-columns-repeated="2"/>
          <table:table-cell table:style-name="ce7" table:number-columns-repeated="5"/>
          <table:table-cell table:style-name="ce17"/>
          <table:table-cell table:style-name="ce7"/>
          <table:table-cell table:style-name="ce5"/>
          <table:table-cell table:style-name="ce41"/>
          <table:table-cell table:style-name="ce5" table:number-columns-repeated="995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  <table:named-range table:name="Print_Area" table:base-cell-address="$Лист1.$A$1" table:cell-range-address="$Лист1.$B$2:.$U$23"/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  <number:text> ₽</number:text>
    </number:number-style>
    <number:number-style style:name="N142">
      <number:text>-</number:text>
      <number:number number: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₽</number:text>
    </number:number-style>
    <number:number-style style:name="N144">
      <number:text>-</number:text>
      <number:number number: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₽ </number:text>
    </number:number-style>
    <number:number-style style:name="N147P1" style:volatile="true">
      <number:text>-</number:text>
      <number:number number:decimal-places="0" number:min-integer-digits="1" number:grouping="true"/>
      <number:text> ₽ </number:text>
    </number:number-style>
    <number:number-style style:name="N147P2" style:volatile="true">
      <number:text> -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₽ </number:text>
    </number:number-style>
    <number:number-style style:name="N149P1" style:volatile="true">
      <number:text>-</number:text>
      <number:number number:decimal-places="2" number:min-integer-digits="1" number:grouping="true"/>
      <number:text> ₽ </number:text>
    </number:number-style>
    <number:number-style style:name="N149P2" style:volatile="true">
      <number:text> -</number:text>
      <number:number number:decimal-places="0" number:min-integer-digits="0"/>
      <number:text> ₽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date-style style:name="N151P0" style:volatile="true">
      <number:month number:style="long" number:textual="true"/>
    </number:date-style>
    <number:text-style style:name="N151">
      <number:text-content/>
      <style:map style:condition="value()&gt;=0" style:apply-style-name="N151P0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08:3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8T08:32:33.17</dc:date>
    <meta:print-date>2021-08-30T08:01:26Z</meta:print-date>
    <meta:editing-cycles>13</meta:editing-cycles>
    <meta:editing-duration>PT16M54S</meta:editing-duration>
    <meta:document-statistic meta:table-count="1" meta:cell-count="102" meta:object-count="0"/>
  </office:meta>
</office:document-meta>
</file>