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4.128cm" fo:break-before="auto" style:use-optimal-row-height="fals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6.6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6"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5" style:family="table-cell" style:parent-style-name="Default" style:data-style-name="N36">
      <style:table-cell-properties fo:background-color="#d0cece" style:diagonal-bl-tr="none" style:diagonal-tl-br="none" fo:border="0.035cm solid #000000" style:rotation-align="none"/>
    </style:style>
    <style:style style:name="ce26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100">
      <style:table-cell-properties style:glyph-orientation-vertical="0"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6" table:number-columns-repeated="3"/>
          <table:table-cell table:style-name="ce1"/>
          <table:table-cell table:style-name="ce28" table:number-columns-repeated="4"/>
          <table:table-cell table:style-name="ce1" table:number-columns-repeated="6"/>
          <table:table-cell table:style-name="ce40" office:value-type="string">
            <text:p>Цветовая легенда:</text:p>
          </table:table-cell>
          <table:table-cell table:style-name="ce42"/>
          <table:table-cell table:style-name="ce41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6" table:number-columns-repeated="4"/>
          <table:table-cell table:style-name="ce28" table:number-columns-repeated="5"/>
          <table:table-cell table:style-name="ce1" table:number-columns-repeated="6"/>
          <table:table-cell table:style-name="ce40"/>
          <table:table-cell table:style-name="ce43"/>
          <table:table-cell table:style-name="ce41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6" table:number-columns-repeated="4"/>
          <table:table-cell table:style-name="ce28" table:number-columns-repeated="5"/>
          <table:table-cell table:style-name="ce1" table:number-columns-repeated="6"/>
          <table:table-cell table:style-name="ce40"/>
          <table:table-cell table:style-name="ce44"/>
          <table:table-cell table:style-name="ce41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28" table:number-columns-repeated="5"/>
          <table:table-cell table:style-name="ce1" table:number-columns-repeated="6"/>
          <table:table-cell table:style-name="ce41"/>
          <table:table-cell table:style-name="ce45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41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28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32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32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Территориальный орган Федеральной службы по надзору в сфере здравоохранения по Республике Северная Осетия - Алания</text:p>
          </table:table-cell>
          <table:covered-table-cell table:number-columns-repeated="15" table:style-name="ce5"/>
          <table:table-cell table:style-name="ce1" table:number-columns-repeated="9"/>
          <table:table-cell table:style-name="ce5"/>
          <table:table-cell table:style-name="ce46" office:value-type="string">
            <text:p>Не совпадает название КНО. Ожидается: Территориальный орган Федеральной службы по надзору в сфере здравоохранения по Республике Северная Осетия - Алания</text:p>
          </table:table-cell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33"/>
          <table:table-cell table:style-name="ce33" office:value-type="string">
            <text:p>УТВЕРЖДЕН</text:p>
          </table:table-cell>
          <table:table-cell table:style-name="ce33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9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30" office:value-type="string">
            <text:p>от</text:p>
          </table:table-cell>
          <table:table-cell table:style-name="ce29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4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 table:number-columns-repeated="5"/>
          <table:table-cell table:style-name="ce31" office:value-type="string">
            <text:p>проведения плановых проверок на:</text:p>
          </table:table-cell>
          <table:table-cell table:style-name="ce34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7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7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7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9cm" draw:caption-point-x="1.44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9cm" draw:caption-point-x="2.17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9cm" draw:caption-point-x="2.90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9cm" draw:caption-point-x="3.63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9cm" draw:caption-point-x="4.919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9cm" draw:caption-point-x="5.99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9cm" draw:caption-point-x="7.167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20" office:value-type="float" office:value="8">
            <office:annotation draw:style-name="gr1" draw:text-style-name="P1" svg:width="2.725cm" svg:height="1.561cm" svg:x="21.246cm" svg:y="16.329cm" draw:caption-point-x="7.844cm" draw:caption-point-y="5.537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20" office:value-type="float" office:value="9">
            <office:annotation draw:style-name="gr1" draw:text-style-name="P1" svg:width="2.646cm" svg:height="1.561cm" svg:x="23.31cm" svg:y="16.329cm" draw:caption-point-x="8.522cm" draw:caption-point-y="5.537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20" office:value-type="float" office:value="10">
            <office:annotation draw:style-name="gr1" draw:text-style-name="P1" svg:width="2.725cm" svg:height="1.561cm" svg:x="25.665cm" svg:y="16.329cm" draw:caption-point-x="9.277cm" draw:caption-point-y="5.537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20" office:value-type="float" office:value="11">
            <office:annotation draw:style-name="gr1" draw:text-style-name="P1" svg:width="2.672cm" svg:height="1.561cm" svg:x="27.728cm" svg:y="16.329cm" draw:caption-point-x="9.956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20" office:value-type="float" office:value="12">
            <office:annotation draw:style-name="gr1" draw:text-style-name="P1" svg:width="2.672cm" svg:height="1.561cm" svg:x="28.813cm" svg:y="16.329cm" draw:caption-point-x="10.32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20" office:value-type="float" office:value="13">
            <office:annotation draw:style-name="gr1" draw:text-style-name="P1" svg:width="2.99cm" svg:height="1.561cm" svg:x="30.004cm" svg:y="16.329cm" draw:caption-point-x="10.711cm" draw:caption-point-y="5.537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20" office:value-type="float" office:value="14">
            <office:annotation draw:style-name="gr1" draw:text-style-name="P1" svg:width="2.672cm" svg:height="1.561cm" svg:x="31.194cm" svg:y="16.329cm" draw:caption-point-x="11.102cm" draw:caption-point-y="5.537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20" office:value-type="float" office:value="15">
            <office:annotation draw:style-name="gr1" draw:text-style-name="P1" svg:width="2.566cm" svg:height="1.561cm" svg:x="33.39cm" svg:y="16.329cm" draw:caption-point-x="11.832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20" office:value-type="float" office:value="16">
            <office:annotation draw:style-name="gr1" draw:text-style-name="P1" svg:width="2.699cm" svg:height="1.561cm" svg:x="36.036cm" svg:y="16.329cm" draw:caption-point-x="12.692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20" office:value-type="float" office:value="17">
            <office:annotation draw:style-name="gr1" draw:text-style-name="P1" svg:width="2.672cm" svg:height="1.561cm" svg:x="37.862cm" svg:y="16.329cm" draw:caption-point-x="13.291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20" office:value-type="float" office:value="18">
            <office:annotation draw:style-name="gr1" draw:text-style-name="P1" svg:width="2.99cm" svg:height="1.561cm" svg:x="39.053cm" svg:y="16.329cm" draw:caption-point-x="13.682cm" draw:caption-point-y="5.537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20" office:value-type="float" office:value="19">
            <office:annotation draw:style-name="gr1" draw:text-style-name="P1" svg:width="3.307cm" svg:height="1.561cm" svg:x="40.243cm" svg:y="16.329cm" draw:caption-point-x="14.073cm" draw:caption-point-y="5.537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20" office:value-type="float" office:value="20">
            <office:annotation draw:style-name="gr1" draw:text-style-name="P1" svg:width="2.858cm" svg:height="1.561cm" svg:x="44.159cm" svg:y="16.329cm" draw:caption-point-x="15.35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6" office:value-type="float" office:value="21">
            <office:annotation draw:style-name="gr1" draw:text-style-name="P1" svg:width="2.858cm" svg:height="1.561cm" svg:x="45.826cm" svg:y="16.329cm" draw:caption-point-x="15.897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6" office:value-type="float" office:value="22">
            <office:annotation draw:style-name="gr1" draw:text-style-name="P1" svg:width="2.858cm" svg:height="1.561cm" svg:x="47.493cm" svg:y="16.329cm" draw:caption-point-x="16.445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6" office:value-type="float" office:value="23">
            <office:annotation draw:style-name="gr1" draw:text-style-name="P1" svg:width="2.858cm" svg:height="1.561cm" svg:x="49.16cm" svg:y="16.329cm" draw:caption-point-x="16.992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6" office:value-type="float" office:value="24">
            <office:annotation draw:style-name="gr1" draw:text-style-name="P1" svg:width="2.672cm" svg:height="1.561cm" svg:x="50.826cm" svg:y="16.329cm" draw:caption-point-x="17.5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8" office:value-type="float" office:value="25">
            <office:annotation draw:style-name="gr1" draw:text-style-name="P1" svg:width="3.307cm" svg:height="1.561cm" svg:x="53.816cm" svg:y="16.329cm" draw:caption-point-x="18.504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6" office:value-type="float" office:value="26">
            <office:annotation draw:style-name="gr1" draw:text-style-name="P1" svg:width="2.619cm" svg:height="1.561cm" svg:x="61.807cm" svg:y="16.329cm" draw:caption-point-x="21.109cm" draw:caption-point-y="5.537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Общество с ограниченной ответственностью "Альмед", лечебно-консультативный центр</text:p>
          </table:table-cell>
          <table:table-cell table:style-name="ce15" office:value-type="string">
            <text:p>362002, Россия, Республика Северная Осетия-Алания, г. Владикавказ, Гугкаева, Дом 43а</text:p>
          </table:table-cell>
          <table:table-cell table:style-name="ce15"/>
          <table:table-cell table:style-name="ce7" office:value-type="string">
            <text:p>Республика Северная Осетия-Алания, г. Владикавказ, Гугкаева, 43 а</text:p>
          </table:table-cell>
          <table:table-cell table:style-name="ce7" office:value-type="string">
            <text:p>1171513004717</text:p>
          </table:table-cell>
          <table:table-cell table:style-name="ce7" office:value-type="string">
            <text:p>1513067041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15-03-01">
            <text:p>01.03.2015</text:p>
          </table:table-cell>
          <table:table-cell table:style-name="ce22" office:value-type="string">
            <text:p>10.02.2020 </text:p>
          </table:table-cell>
          <table:table-cell table:style-name="ce25"/>
          <table:table-cell table:style-name="ce16"/>
          <table:table-cell table:style-name="ce7" office:value-type="string">
            <text:p>01.02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style-name="ce5" table:number-columns-repeated="997"/>
        </table:table-row>
        <table:table-row table:style-name="ro10">
          <table:table-cell/>
          <table:table-cell table:style-name="ce7" office:value-type="string">
            <text:p>Фку "Оск южного военного округа"</text:p>
          </table:table-cell>
          <table:table-cell table:style-name="ce15" office:value-type="string">
            <text:p>344011, Ростовская область, г. Ростов-на-Дону, Буденновский проспект, дом 43</text:p>
          </table:table-cell>
          <table:table-cell table:style-name="ce16"/>
          <table:table-cell table:style-name="ce7" office:value-type="string">
            <text:p>363757, Республика Северная Осетия-Алания, Моздокский район, Моздок, Полевая, 155</text:p>
          </table:table-cell>
          <table:table-cell table:style-name="ce7" office:value-type="string">
            <text:p>1116164001546</text:p>
          </table:table-cell>
          <table:table-cell table:style-name="ce7" office:value-type="string">
            <text:p>6164302805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11-04-25">
            <text:p>25.04.2011</text:p>
          </table:table-cell>
          <table:table-cell table:style-name="ce21" office:value-type="date" office:date-value="2018-12-27">
            <text:p>27.12.2018</text:p>
          </table:table-cell>
          <table:table-cell table:style-name="ce25"/>
          <table:table-cell table:style-name="ce16"/>
          <table:table-cell table:style-name="ce7" office:value-type="string">
            <text:p>01.03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ГБУЗ "Республиканский клинический центр фтизиопульмонологии" Минздрава Республики Северная Осетия - Алания</text:p>
          </table:table-cell>
          <table:table-cell table:style-name="ce15" office:value-type="string">
            <text:p>362026, Россия, Республика Северная Осетия-Алания, г. Владикавказ, Братская, д.1 "А"</text:p>
          </table:table-cell>
          <table:table-cell table:style-name="ce16"/>
          <table:table-cell table:style-name="ce7" office:value-type="string">
            <text:p>362026, Республика Северная Осетия-Алания, г. Владикавказ, Братская, 1 "А"</text:p>
          </table:table-cell>
          <table:table-cell table:style-name="ce7" office:value-type="string">
            <text:p>1021500578880</text:p>
          </table:table-cell>
          <table:table-cell table:style-name="ce7" office:value-type="string">
            <text:p>1501008612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1996-02-19">
            <text:p>19.02.1996</text:p>
          </table:table-cell>
          <table:table-cell table:style-name="ce22" office:value-type="string">
            <text:p>29.03.2019 </text:p>
          </table:table-cell>
          <table:table-cell table:style-name="ce25"/>
          <table:table-cell table:style-name="ce16"/>
          <table:table-cell table:style-name="ce7" office:value-type="string">
            <text:p>01.12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АО "Фармация"</text:p>
          </table:table-cell>
          <table:table-cell table:style-name="ce15" office:value-type="string">
            <text:p>362021, Республика Северная Осетия-Алания, г. Владикавказ, ул. Минина, д. 21</text:p>
          </table:table-cell>
          <table:table-cell table:style-name="ce16"/>
          <table:table-cell table:style-name="ce7" office:value-type="string">
            <text:p>362021, Республика Северная Осетия-Алания, г. Владикавказ, ул. Минина, д. 21</text:p>
          </table:table-cell>
          <table:table-cell table:style-name="ce7" office:value-type="string">
            <text:p>1111513009266</text:p>
          </table:table-cell>
          <table:table-cell table:style-name="ce7" office:value-type="string">
            <text:p>1513008247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11-09-12">
            <text:p>12.09.2011</text:p>
          </table:table-cell>
          <table:table-cell table:style-name="ce22" office:value-type="string">
            <text:p> 28.10.2019</text:p>
          </table:table-cell>
          <table:table-cell table:style-name="ce25"/>
          <table:table-cell table:style-name="ce16"/>
          <table:table-cell table:style-name="ce7" office:value-type="string">
            <text:p>01.04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1">
          <table:table-cell/>
          <table:table-cell table:style-name="ce7" office:value-type="string">
            <text:p>ГБУЗ <text:s/>"Поликлиника №4" МЗ РСО-Алания</text:p>
          </table:table-cell>
          <table:table-cell table:style-name="ce15" office:value-type="string">
            <text:p>362035, Россия, Республика Северная Осетия-Алания, г. Владикавказ, Барбашова ул, д. 39</text:p>
          </table:table-cell>
          <table:table-cell table:style-name="ce16"/>
          <table:table-cell table:style-name="ce7" office:value-type="string">
            <text:p>362000, Республика Северная Осетия-Алания, г. Владикавказ, ул. З. Космодемьянской, д. 14, литер АГ; 362000, Республика Северная Осетия-Алания, г. Владикавказ, Барбашова, д. 39</text:p>
          </table:table-cell>
          <table:table-cell table:style-name="ce7" office:value-type="string">
            <text:p>1021500510943</text:p>
          </table:table-cell>
          <table:table-cell table:style-name="ce7" office:value-type="string">
            <text:p>1501002836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1999-08-04">
            <text:p>04.08.1999</text:p>
          </table:table-cell>
          <table:table-cell table:style-name="ce21" office:value-type="date" office:date-value="2018-06-29">
            <text:p>29.06.2018</text:p>
          </table:table-cell>
          <table:table-cell table:style-name="ce25"/>
          <table:table-cell table:style-name="ce16"/>
          <table:table-cell table:style-name="ce7" office:value-type="string">
            <text:p>01.05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ООО "Клиника доктора Кудзаева"</text:p>
          </table:table-cell>
          <table:table-cell table:style-name="ce15" office:value-type="string">
            <text:p>362000, Россия, Республика Северная Осетия-Алания, г. Владикавказ, Коста, д. 12 "А"</text:p>
          </table:table-cell>
          <table:table-cell table:style-name="ce16"/>
          <table:table-cell table:style-name="ce7" office:value-type="string">
            <text:p>362000, Республика Северная Осетия-Алания, г. Владикавказ, проспект Коста, 12 "А"</text:p>
          </table:table-cell>
          <table:table-cell table:style-name="ce7" office:value-type="string">
            <text:p>1031500152595</text:p>
          </table:table-cell>
          <table:table-cell table:style-name="ce7" office:value-type="string">
            <text:p>1501036063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03-11-26">
            <text:p>26.11.2003</text:p>
          </table:table-cell>
          <table:table-cell table:style-name="ce21" office:value-type="date" office:date-value="2018-06-29">
            <text:p>29.06.2018</text:p>
          </table:table-cell>
          <table:table-cell table:style-name="ce25"/>
          <table:table-cell table:style-name="ce16"/>
          <table:table-cell table:style-name="ce7" office:value-type="string">
            <text:p>01.06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Гбуз тцмк мз рсо-алания</text:p>
          </table:table-cell>
          <table:table-cell table:style-name="ce15" office:value-type="string">
            <text:p>362003, Республика Северная Осетия-Алания, г. Владикавказ, ул. Барбашова, 39</text:p>
          </table:table-cell>
          <table:table-cell table:style-name="ce16"/>
          <table:table-cell table:style-name="ce7" office:value-type="string">
            <text:p>362000, Республика Северная Осетия-Алания, Владикавказ, Пушкинская,53</text:p>
          </table:table-cell>
          <table:table-cell table:style-name="ce7" office:value-type="string">
            <text:p>1021500577812</text:p>
          </table:table-cell>
          <table:table-cell table:style-name="ce7" office:value-type="string">
            <text:p>1501008394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00-04-25">
            <text:p>25.04.2000</text:p>
          </table:table-cell>
          <table:table-cell table:style-name="ce22" office:value-type="string">
            <text:p>26.04.2019 </text:p>
          </table:table-cell>
          <table:table-cell table:style-name="ce25"/>
          <table:table-cell table:style-name="ce16"/>
          <table:table-cell table:style-name="ce7" office:value-type="string">
            <text:p>01.07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ООО "Центр высоких технологий"</text:p>
          </table:table-cell>
          <table:table-cell table:style-name="ce15" office:value-type="string">
            <text:p>362003, Республика Северная Осетия-Алания, г. Владикавказ, ул.К.Маркса, д. 83</text:p>
          </table:table-cell>
          <table:table-cell table:style-name="ce16"/>
          <table:table-cell table:style-name="ce7" office:value-type="string">
            <text:p>362003, Республика Северная Осетия-Алания, Владикавказ, ул.К.Маркса, д. 83</text:p>
          </table:table-cell>
          <table:table-cell table:style-name="ce7" office:value-type="string">
            <text:p>1101515000730</text:p>
          </table:table-cell>
          <table:table-cell table:style-name="ce7" office:value-type="string">
            <text:p>1515922110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10-04-05">
            <text:p>05.04.2010</text:p>
          </table:table-cell>
          <table:table-cell table:style-name="ce21" office:value-type="date" office:date-value="2014-04-28">
            <text:p>28.04.2014</text:p>
          </table:table-cell>
          <table:table-cell table:style-name="ce25"/>
          <table:table-cell table:style-name="ce16"/>
          <table:table-cell table:style-name="ce7" office:value-type="string">
            <text:p>01.09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Общество с ограниченной ответственностью "Глазная клиника "Прозрение"</text:p>
          </table:table-cell>
          <table:table-cell table:style-name="ce15" office:value-type="string">
            <text:p>362000, Россия, Республика Северная Осетия-Алания, г. Владикавказ, Карла маркса, Дом 83, Офис 2</text:p>
          </table:table-cell>
          <table:table-cell table:style-name="ce16"/>
          <table:table-cell table:style-name="ce7" office:value-type="string">
            <text:p>362000, Республика Северная Осетия-Алания, г. Владикавказ, К. Маркса, 83, офис 2</text:p>
          </table:table-cell>
          <table:table-cell table:style-name="ce7" office:value-type="string">
            <text:p>1171513004992</text:p>
          </table:table-cell>
          <table:table-cell table:style-name="ce7" office:value-type="string">
            <text:p>1513067235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16-03-01">
            <text:p>01.03.2016</text:p>
          </table:table-cell>
          <table:table-cell table:style-name="ce22"/>
          <table:table-cell table:style-name="ce25"/>
          <table:table-cell table:style-name="ce16"/>
          <table:table-cell table:style-name="ce7" office:value-type="string">
            <text:p>01.08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Фку "Скоумтс мвд россии"</text:p>
          </table:table-cell>
          <table:table-cell table:style-name="ce15" office:value-type="string">
            <text:p>344010, Ростовская область, г. Ростов-на-Дону, ул. Красноармейская, д. 99</text:p>
          </table:table-cell>
          <table:table-cell table:style-name="ce15" office:value-type="string">
            <text:p>344010, Ростовская область, г. Ростов-на-Дону, ул. Красноармейская, д. 99</text:p>
          </table:table-cell>
          <table:table-cell table:style-name="ce7" office:value-type="string">
            <text:p>363754, Республика Северная Осетия-Алания, Моздокский район, г. Моздок, ул. Промышленная, д. 1</text:p>
          </table:table-cell>
          <table:table-cell table:style-name="ce7" office:value-type="string">
            <text:p>1026103173910</text:p>
          </table:table-cell>
          <table:table-cell table:style-name="ce7" office:value-type="string">
            <text:p>6163030588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1999-05-27">
            <text:p>27.05.1999</text:p>
          </table:table-cell>
          <table:table-cell table:style-name="ce21" office:value-type="date" office:date-value="2018-10-29">
            <text:p>29.10.2018</text:p>
          </table:table-cell>
          <table:table-cell table:style-name="ce25"/>
          <table:table-cell table:style-name="ce16"/>
          <table:table-cell table:style-name="ce7" office:value-type="string">
            <text:p>01.09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<text:s/>Войсковая часть 3754</text:p>
          </table:table-cell>
          <table:table-cell table:style-name="ce15" office:value-type="string">
            <text:p>363102, Республика Северная Осетия-Алания, Пригородный р-н, Чермен, ул.Хадонова, д.1</text:p>
          </table:table-cell>
          <table:table-cell table:style-name="ce16"/>
          <table:table-cell table:style-name="ce7" office:value-type="string">
            <text:p>363102, Республика Северная Осетия-Алания, Пригородный район, Чермен, ул.Хадонова, д.1</text:p>
          </table:table-cell>
          <table:table-cell table:style-name="ce7" office:value-type="string">
            <text:p>1021500980126</text:p>
          </table:table-cell>
          <table:table-cell table:style-name="ce7" office:value-type="string">
            <text:p>1512008244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1995-11-16">
            <text:p>16.11.1995</text:p>
          </table:table-cell>
          <table:table-cell table:style-name="ce22"/>
          <table:table-cell table:style-name="ce25"/>
          <table:table-cell table:style-name="ce16"/>
          <table:table-cell table:style-name="ce7" office:value-type="string">
            <text:p>01.01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ООО "Мега"</text:p>
          </table:table-cell>
          <table:table-cell table:style-name="ce15" office:value-type="string">
            <text:p>362000, Россия, Республика Северная Осетия-Алания, г. Владикавказ, пр. Доватора, 22, п. 70</text:p>
          </table:table-cell>
          <table:table-cell table:style-name="ce16"/>
          <table:table-cell table:style-name="ce7" office:value-type="string">
            <text:p>362000, Республика Северная Осетия-Алания, г. Владикавказ, пр-кт.Доватора, 22, литер Б</text:p>
          </table:table-cell>
          <table:table-cell table:style-name="ce7" office:value-type="string">
            <text:p>1071516004878</text:p>
          </table:table-cell>
          <table:table-cell table:style-name="ce7" office:value-type="string">
            <text:p>1516615017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07-10-31">
            <text:p>31.10.2007</text:p>
          </table:table-cell>
          <table:table-cell table:style-name="ce23" office:value-type="string">
            <text:p><text:span text:style-name="T3"><text:a xlink:href="http://192.168.100.1/?sid=6080869627381833000&amp;salt=1421879493.90266&amp;__last_scrollable_table_row=3&amp;__last_scrollable_table_row=&amp;start=&amp;id=524888&amp;__last_query_string=24&amp;action=redirect&amp;id_revision=89576&amp;type=voc_producers_revisions2">28.02.2019 </text:a></text:span></text:p>
          </table:table-cell>
          <table:table-cell table:style-name="ce25"/>
          <table:table-cell table:style-name="ce16"/>
          <table:table-cell table:style-name="ce7" office:value-type="string">
            <text:p>01.10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10">
          <table:table-cell/>
          <table:table-cell table:style-name="ce7" office:value-type="string">
            <text:p>Частное учреждение здравоохранения "Клиническая больница "РЖД-Медицина" города Владикавказ"</text:p>
          </table:table-cell>
          <table:table-cell table:style-name="ce15" office:value-type="string">
            <text:p>362000, Россия, Республика Северная Осетия-Алания, г. Владикавказ, Чкалова ул, д. 16</text:p>
          </table:table-cell>
          <table:table-cell table:style-name="ce16"/>
          <table:table-cell table:style-name="ce7" office:value-type="string">
            <text:p>362000, Республика Северная Осетия-Алания, г. Владикавказ, Чкалова, 16</text:p>
          </table:table-cell>
          <table:table-cell table:style-name="ce7" office:value-type="string">
            <text:p>1041502000210</text:p>
          </table:table-cell>
          <table:table-cell table:style-name="ce7" office:value-type="string">
            <text:p>1516396220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2004-08-07">
            <text:p>07.08.2004</text:p>
          </table:table-cell>
          <table:table-cell table:style-name="ce22" office:value-type="string">
            <text:p>28.09.2018 </text:p>
          </table:table-cell>
          <table:table-cell table:style-name="ce25"/>
          <table:table-cell table:style-name="ce16"/>
          <table:table-cell table:style-name="ce7" office:value-type="string">
            <text:p>01.11.2022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7" office:value-type="string">
            <text:p>ГБУЗ "Республиканский клинический центр фтизиопульмонологии" Минздрава Республики Северная Осетия - Алания</text:p>
          </table:table-cell>
          <table:table-cell table:style-name="ce15" office:value-type="string">
            <text:p>362026, Россия, Республика Северная Осетия-Алания, г. Владикавказ, Братская, д.1 "А"</text:p>
          </table:table-cell>
          <table:table-cell table:style-name="ce16"/>
          <table:table-cell table:style-name="ce7" office:value-type="string">
            <text:p>362026, Республика Северная Осетия-Алания, г. Владикавказ, Братская, 1 "А"</text:p>
          </table:table-cell>
          <table:table-cell table:style-name="ce7" office:value-type="string">
            <text:p>1021500578880</text:p>
          </table:table-cell>
          <table:table-cell table:style-name="ce7" office:value-type="string">
            <text:p>1501008612</text:p>
          </table:table-cell>
          <table:table-cell table:style-name="ce19" office:value-type="string">
            <text:p>Лицензионный контроль осуществления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ce21" office:value-type="date" office:date-value="1996-02-19">
            <text:p>19.02.1996</text:p>
          </table:table-cell>
          <table:table-cell table:style-name="ce22" office:value-type="string">
            <text:p>29.03.2019 </text:p>
          </table:table-cell>
          <table:table-cell table:style-name="ce25"/>
          <table:table-cell table:style-name="ce16"/>
          <table:table-cell table:style-name="ce7" office:value-type="string">
            <text:p>01.12.2022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16" office:value-type="string">
            <text:p>выездная</text:p>
          </table:table-cell>
          <table:table-cell table:style-name="ce16" table:number-columns-repeated="2"/>
          <table:table-cell table:style-name="ce22" table:number-columns-repeated="2"/>
          <table:table-cell table:style-name="ce35"/>
          <table:table-cell table:style-name="ce16" table:number-columns-repeated="4"/>
          <table:table-cell table:style-name="ce39"/>
          <table:table-cell table:style-name="ce16"/>
          <table:table-cell table:number-columns-repeated="99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3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22:4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4T22:49:26.52</dc:date>
    <meta:print-date>2021-08-30T08:01:26Z</meta:print-date>
    <meta:editing-cycles>10</meta:editing-cycles>
    <meta:editing-duration>PT8M43S</meta:editing-duration>
    <meta:document-statistic meta:table-count="1" meta:cell-count="242" meta:object-count="0"/>
  </office:meta>
</office:document-meta>
</file>