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/>
    </style:style>
    <style:style style:name="ce37" style:family="table-cell" style:parent-style-name="Default" style:data-style-name="N30">
      <style:table-cell-properties fo:border="thin solid #000000" style:vertical-align="top" fo:wrap-option="wrap"/>
    </style:style>
    <style:style style:name="ce38" style:family="table-cell" style:parent-style-name="Default" style:data-style-name="N36">
      <style:table-cell-properties fo:border="thin solid #000000" style:vertical-align="top"/>
    </style:style>
    <style:style style:name="ce39" style:family="table-cell" style:parent-style-name="Default" style:data-style-name="N30">
      <style:table-cell-properties fo:border="thin solid #000000" style:vertical-align="automatic" fo:wrap-option="wrap"/>
    </style:style>
    <style:style style:name="ce40" style:family="table-cell" style:parent-style-name="Default" style:data-style-name="N3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10.63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6.429375cm" style:use-optimal-column-width="true"/>
    </style:style>
    <style:style style:name="co20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225pt" style:use-optimal-row-height="fals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24.5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131.25pt" style:use-optimal-row-height="false" fo:break-before="auto"/>
    </style:style>
    <style:style style:name="ro14" style:family="table-row">
      <style:table-row-properties style:row-height="12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7" table:default-cell-style-name="ce1"/>
        <table:table-column table:style-name="co19" table:default-cell-style-name="ce1"/>
        <table:table-column table:style-name="co11" table:number-columns-repeated="989" table:default-cell-style-name="ce1"/>
        <table:table-column table:style-name="co20" table:number-columns-repeated="15359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4" table:style-name="ce1"/>
          <table:table-cell office:value-type="string" table:style-name="ce1">
            <text:p>документарная</text:p>
          </table:table-cell>
          <table:table-cell office:value-type="string" table:style-name="ce1">
            <text:p>Чрезвычайно высокий риск (1 класс)</text:p>
          </table:table-cell>
          <table:table-cell table:number-columns-repeated="16348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number-columns-repeated="5" table:style-name="ce3"/>
          <table:table-cell table:number-columns-repeated="6" table:style-name="ce1"/>
          <table:table-cell table:style-name="ce4"/>
          <table:table-cell table:style-name="ce7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4" table:style-name="ce1"/>
          <table:table-cell office:value-type="string" table:style-name="ce1">
            <text:p>выездная</text:p>
          </table:table-cell>
          <table:table-cell office:value-type="string" table:style-name="ce1">
            <text:p>Высокий риск (2 класс)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8">
            <text:p>Номер плана в ФГИС ЕРП</text:p>
          </table:table-cell>
          <table:table-cell office:value-type="float" office:value="2022046289" table:style-name="ce9">
            <text:p>2022046289</text:p>
          </table:table-cell>
          <table:table-cell table:number-columns-repeated="9" table:style-name="ce1"/>
          <table:table-cell table:number-columns-repeated="4" table:style-name="ce2"/>
          <table:table-cell table:number-columns-repeated="5" table:style-name="ce3"/>
          <table:table-cell table:number-columns-repeated="6" table:style-name="ce1"/>
          <table:table-cell table:style-name="ce4"/>
          <table:table-cell table:style-name="ce10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4" table:style-name="ce1"/>
          <table:table-cell office:value-type="string" table:style-name="ce1">
            <text:p>документарная и выездная</text:p>
          </table:table-cell>
          <table:table-cell office:value-type="string" table:style-name="ce1">
            <text:p>Значительный риск (3 класс)</text:p>
          </table:table-cell>
          <table:table-cell table:number-columns-repeated="16348"/>
        </table:table-row>
        <table:table-row table:style-name="ro4">
          <table:table-cell/>
          <table:table-cell office:value-type="string" table:style-name="ce8">
            <text:p>Наименование прокуратуры</text:p>
          </table:table-cell>
          <table:table-cell office:value-type="string" table:number-columns-spanned="6" table:number-rows-spanned="1" table:style-name="ce52">
            <text:p>Прокуратура Удмуртской Республики</text:p>
          </table:table-cell>
          <table:covered-table-cell table:number-columns-repeated="5"/>
          <table:table-cell table:number-columns-repeated="8" table:style-name="ce1"/>
          <table:table-cell table:number-columns-repeated="5" table:style-name="ce3"/>
          <table:table-cell table:number-columns-repeated="6" table:style-name="ce1"/>
          <table:table-cell table:style-name="ce6"/>
          <table:table-cell table:style-name="ce11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5" table:style-name="ce1"/>
          <table:table-cell office:value-type="string" table:style-name="ce1">
            <text:p>Средний риск (4 класс)</text:p>
          </table:table-cell>
          <table:table-cell table:number-columns-repeated="16348"/>
        </table:table-row>
        <table:table-row table:style-name="ro3">
          <table:table-cell/>
          <table:table-cell office:value-type="string" table:style-name="ce8">
            <text:p>Дата выгрузки из системы ФГИС ЕРП</text:p>
          </table:table-cell>
          <table:table-cell office:value-type="string" table:style-name="ce12">
            <text:p>00.00.00</text:p>
          </table:table-cell>
          <table:table-cell table:number-columns-repeated="13" table:style-name="ce1"/>
          <table:table-cell table:number-columns-repeated="5" table:style-name="ce3"/>
          <table:table-cell table:number-columns-repeated="14" table:style-name="ce1"/>
          <table:table-cell office:value-type="string" table:style-name="ce1">
            <text:p>Умеренный риск (5 класс)</text:p>
          </table:table-cell>
          <table:table-cell table:number-columns-repeated="16348"/>
        </table:table-row>
        <table:table-row table:style-name="ro5">
          <table:table-cell/>
          <table:table-cell table:number-columns-repeated="16" table:style-name="ce1"/>
          <table:table-cell table:number-columns-repeated="4" table:style-name="ce13"/>
          <table:table-cell table:number-columns-repeated="14" table:style-name="ce1"/>
          <table:table-cell office:value-type="string" table:style-name="ce1">
            <text:p>Низкий риск (6 класс)</text:p>
          </table:table-cell>
          <table:table-cell table:number-columns-repeated="16348"/>
        </table:table-row>
        <table:table-row table:style-name="ro3">
          <table:table-cell/>
          <table:table-cell table:number-columns-repeated="8" table:style-name="ce1"/>
          <table:table-cell office:value-type="string" table:style-name="ce14">
            <text:p>ТИПОВАЯ ФОРМА</text:p>
          </table:table-cell>
          <table:table-cell table:number-columns-repeated="7" table:style-name="ce1"/>
          <table:table-cell table:number-columns-repeated="4" table:style-name="ce13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53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6">
          <table:table-cell/>
          <table:table-cell table:style-name="ce1"/>
          <table:table-cell office:value-type="string" table:number-columns-spanned="16" table:number-rows-spanned="1" table:style-name="ce54">
            <text:p>Комитет по делам архивов при Правительстве Удмуртской Республики</text:p>
          </table:table-cell>
          <table:covered-table-cell table:number-columns-repeated="15"/>
          <table:table-cell table:number-columns-repeated="16366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55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/>
          <table:table-cell table:number-columns-repeated="16" table:style-name="ce1"/>
          <table:table-cell table:style-name="ce15"/>
          <table:table-cell office:value-type="string" table:style-name="ce15">
            <text:p>УТВЕРЖДЕН</text:p>
          </table:table-cell>
          <table:table-cell table:number-columns-repeated="2" table:style-name="ce15"/>
          <table:table-cell table:number-columns-repeated="16363" table:style-name="ce1"/>
        </table:table-row>
        <table:table-row table:style-name="ro5">
          <table:table-cell/>
          <table:table-cell table:number-columns-repeated="15" table:style-name="ce1"/>
          <table:table-cell office:value-type="string" table:style-name="ce16">
            <text:p>Тойкина Н.В.</text:p>
          </table:table-cell>
          <table:table-cell table:number-columns-repeated="4" table:style-name="ce16"/>
          <table:table-cell table:number-columns-repeated="16363" table:style-name="ce1"/>
        </table:table-row>
        <table:table-row table:style-name="ro5">
          <table:table-cell/>
          <table:table-cell table:number-columns-repeated="15" table:style-name="ce1"/>
          <table:table-cell office:value-type="string" table:number-columns-spanned="5" table:number-rows-spanned="1" table:style-name="ce55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7">
          <table:table-cell/>
          <table:table-cell table:number-columns-repeated="15" table:style-name="ce1"/>
          <table:table-cell office:value-type="string" table:style-name="ce17">
            <text:p>от</text:p>
          </table:table-cell>
          <table:table-cell table:number-columns-repeated="4" table:style-name="ce16"/>
          <table:table-cell table:number-columns-repeated="16363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0" table:style-name="ce1"/>
          <table:table-cell office:value-type="string" table:style-name="ce18">
            <text:p>ПЛАН</text:p>
          </table:table-cell>
          <table:table-cell table:number-columns-repeated="16373" table:style-name="ce1"/>
        </table:table-row>
        <table:table-row table:style-name="ro3">
          <table:table-cell table:number-columns-repeated="5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number-columns-repeated="5" table:style-name="ce19"/>
          <table:table-cell office:value-type="string" table:style-name="ce20">
            <text:p>проведения плановых проверок на:</text:p>
          </table:table-cell>
          <table:table-cell office:value-type="float" office:value="2022" table:style-name="ce21">
            <text:p>2022</text:p>
          </table:table-cell>
          <table:table-cell table:number-columns-repeated="16366" table:style-name="ce1"/>
        </table:table-row>
        <table:table-row table:style-name="ro5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1" table:number-rows-spanned="2" table:style-name="ce56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57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58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58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57">
            <text:p>Цель проведения проверки</text:p>
          </table:table-cell>
          <table:table-cell office:value-type="string" table:number-columns-spanned="4" table:number-rows-spanned="1" table:style-name="ce57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58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56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58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58">
            <text:p>Наименование органа</text:p>
            <text:p>государственного контроля (надзора),<text:s/>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56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56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57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59">
            <text:p>ПОРЯДКОВЫЙ НОМЕР ПРОВЕРКИ В СИСТЕМЕ ФГИС ЕРП<text:s/>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57">
            <text:p>Комментарии</text:p>
          </table:table-cell>
          <table:table-cell table:number-columns-repeated="16357"/>
        </table:table-row>
        <table:table-row table:style-name="ro9">
          <table:table-cell table:style-name="ce1"/>
          <table:covered-table-cell/>
          <table:table-cell office:value-type="string" table:style-name="ce22">
            <text:p>место (места) нахождения (ЮЛ, ОГВ, ФИО должностного лица)</text:p>
          </table:table-cell>
          <table:table-cell office:value-type="string" table:style-name="ce22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3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2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2">
            <text:p>дата окончания последней плановой проверки</text:p>
            <text:p>(ДД.ММ.ГГГГ)</text:p>
          </table:table-cell>
          <table:table-cell office:value-type="string" table:style-name="ce22">
            <text:p>дата начала осуществления</text:p>
            <text:p>юридическим лицом (ЮЛ),<text:s/>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2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3">
            <text:p>рабочих дней</text:p>
          </table:table-cell>
          <table:table-cell office:value-type="string" table:style-name="ce22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2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2">
            <text:p>Дата вступления в законную силу</text:p>
            <text:p>(ДД.ММ.ГГГГ)</text:p>
          </table:table-cell>
          <table:table-cell office:value-type="string" table:style-name="ce22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2">
            <text:p>Отказ по основанию: "Истечение <text:s/>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2">
            <text:p>Отказ по основанию: "Истечение <text:s/>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2">
            <text:p>Отказ по основанию: "Истечение <text:s/>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2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5">
          <table:table-cell table:style-name="ce1"/>
          <table:table-cell office:value-type="float" office:value="1" table:style-name="ce24">
            <office:annotation draw:style-name="a0" svg:x="2.97916666666667in" svg:y="8.82291666666667in" svg:width="1.40625in" svg:height="0.822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</text:p>
          </table:table-cell>
          <table:table-cell office:value-type="float" office:value="2" table:style-name="ce24">
            <office:annotation draw:style-name="a1" svg:x="4.13541666666667in" svg:y="8.82291666666667in" svg:width="1.40625in" svg:height="0.822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2</text:p>
          </table:table-cell>
          <table:table-cell office:value-type="float" office:value="3" table:style-name="ce24">
            <office:annotation draw:style-name="a2" svg:x="5.29166666666667in" svg:y="8.82291666666667in" svg:width="1.40625in" svg:height="0.822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3</text:p>
          </table:table-cell>
          <table:table-cell office:value-type="float" office:value="4" table:style-name="ce24">
            <office:annotation draw:style-name="a3" svg:x="6.44791666666667in" svg:y="8.82291666666667in" svg:width="1.5in" svg:height="0.822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4</text:p>
          </table:table-cell>
          <table:table-cell office:value-type="float" office:value="5" table:style-name="ce24">
            <office:annotation draw:style-name="a4" svg:x="7.32291666666667in" svg:y="8.82291666666667in" svg:width="1.5in" svg:height="0.822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5</text:p>
          </table:table-cell>
          <table:table-cell office:value-type="float" office:value="6" table:style-name="ce24">
            <office:annotation draw:style-name="a5" svg:x="8.19791666666667in" svg:y="8.82291666666667in" svg:width="1.69791666666667in" svg:height="0.822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6</text:p>
          </table:table-cell>
          <table:table-cell office:value-type="float" office:value="7" table:style-name="ce24">
            <office:annotation draw:style-name="a6" svg:x="10.0729166666667in" svg:y="8.82291666666667in" svg:width="1.41666666666667in" svg:height="0.822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7</text:p>
          </table:table-cell>
          <table:table-cell office:value-type="float" office:value="8" table:style-name="ce25">
            <office:annotation draw:style-name="a7" svg:x="11.15625in" svg:y="8.82291666666667in" svg:width="1.41666666666667in" svg:height="0.822916666666667in">
              <dc:creator>Сотрудник</dc:creator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5">
            <office:annotation draw:style-name="a8" svg:x="12.2291666666667in" svg:y="8.82291666666667in" svg:width="1.38541666666667in" svg:height="0.822916666666667in">
              <dc:creator>Сотрудник</dc:creator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5">
            <office:annotation draw:style-name="a9" svg:x="13.46875in" svg:y="8.82291666666667in" svg:width="1.41666666666667in" svg:height="0.822916666666667in">
              <dc:creator>Сотрудник</dc:creator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5">
            <office:annotation draw:style-name="a10" svg:x="14.5416666666667in" svg:y="8.82291666666667in" svg:width="1.38541666666667in" svg:height="0.822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1</text:p>
          </table:table-cell>
          <table:table-cell office:value-type="float" office:value="12" table:style-name="ce25">
            <office:annotation draw:style-name="a11" svg:x="15.125in" svg:y="8.82291666666667in" svg:width="1.38541666666667in" svg:height="0.822916666666667in">
              <dc:creator>Сотрудник</dc:creator>
              <text:p><text:span text:style-name="T1">Текстовые данные</text:span><text:span text:style-name="T2"/></text:p>
              <text:p/>
            </office:annotation>
            <text:p>12</text:p>
          </table:table-cell>
          <table:table-cell office:value-type="float" office:value="13" table:style-name="ce25">
            <office:annotation draw:style-name="a12" svg:x="15.7291666666667in" svg:y="8.82291666666667in" svg:width="1.5625in" svg:height="0.822916666666667in">
              <dc:creator>Сотрудник</dc:creator>
              <text:p><text:span text:style-name="T1">Числовые данные</text:span></text:p>
            </office:annotation>
            <text:p>13</text:p>
          </table:table-cell>
          <table:table-cell office:value-type="float" office:value="14" table:style-name="ce25">
            <office:annotation draw:style-name="a13" svg:x="16.3541666666667in" svg:y="8.82291666666667in" svg:width="1.40625in" svg:height="0.822916666666667in">
              <dc:creator>Сотрудник</dc:creator>
              <text:p><text:span text:style-name="T1">Числовые данные</text:span></text:p>
            </office:annotation>
            <text:p>14</text:p>
          </table:table-cell>
          <table:table-cell office:value-type="float" office:value="15" table:style-name="ce25">
            <office:annotation draw:style-name="a14" svg:x="17.5104166666667in" svg:y="8.82291666666667in" svg:width="1.34375in" svg:height="0.822916666666667in">
              <dc:creator>Сотрудник</dc:creator>
              <text:p><text:span text:style-name="T1">Текстовые данные</text:span></text:p>
            </office:annotation>
            <text:p>15</text:p>
          </table:table-cell>
          <table:table-cell office:value-type="float" office:value="16" table:style-name="ce25">
            <office:annotation draw:style-name="a15" svg:x="18.8854166666667in" svg:y="8.82291666666667in" svg:width="1.40625in" svg:height="0.822916666666667in">
              <dc:creator>Сотрудник</dc:creator>
              <text:p><text:span text:style-name="T1">Текстовые данные</text:span></text:p>
            </office:annotation>
            <text:p>16</text:p>
          </table:table-cell>
          <table:table-cell office:value-type="float" office:value="17" table:style-name="ce25">
            <office:annotation draw:style-name="a16" svg:x="19.8541666666667in" svg:y="8.82291666666667in" svg:width="1.38541666666667in" svg:height="0.822916666666667in">
              <dc:creator>Сотрудник</dc:creator>
              <text:p><text:span text:style-name="T1">Текстовые данные</text:span></text:p>
            </office:annotation>
            <text:p>17</text:p>
          </table:table-cell>
          <table:table-cell office:value-type="float" office:value="18" table:style-name="ce25">
            <office:annotation draw:style-name="a17" svg:x="20.4583333333333in" svg:y="8.82291666666667in" svg:width="1.5625in" svg:height="0.822916666666667in">
              <dc:creator>Сотрудник</dc:creator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5">
            <office:annotation draw:style-name="a18" svg:x="21.0729166666667in" svg:y="8.82291666666667in" svg:width="1.72916666666667in" svg:height="0.822916666666667in">
              <dc:creator>Сотрудник</dc:creator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5">
            <office:annotation draw:style-name="a19" svg:x="23.1354166666667in" svg:y="8.82291666666667in" svg:width="1.5in" svg:height="0.822916666666667in">
              <dc:creator>Сотрудник</dc:creator>
              <text:p><text:span text:style-name="T1">Текстовые данные</text:span></text:p>
            </office:annotation>
            <text:p>20</text:p>
          </table:table-cell>
          <table:table-cell office:value-type="float" office:value="21" table:style-name="ce26">
            <office:annotation draw:style-name="a20" svg:x="24.0104166666667in" svg:y="8.82291666666667in" svg:width="1.5in" svg:height="0.822916666666667in">
              <dc:creator>Сотрудник</dc:creator>
              <text:p><text:span text:style-name="T1">Текстовые данные</text:span></text:p>
            </office:annotation>
            <text:p>21</text:p>
          </table:table-cell>
          <table:table-cell office:value-type="float" office:value="22" table:style-name="ce26">
            <office:annotation draw:style-name="a21" svg:x="24.8854166666667in" svg:y="8.82291666666667in" svg:width="1.5in" svg:height="0.822916666666667in">
              <dc:creator>Сотрудник</dc:creator>
              <text:p><text:span text:style-name="T1">Текстовые данные</text:span></text:p>
            </office:annotation>
            <text:p>22</text:p>
          </table:table-cell>
          <table:table-cell office:value-type="float" office:value="23" table:style-name="ce26">
            <office:annotation draw:style-name="a22" svg:x="25.7604166666667in" svg:y="8.82291666666667in" svg:width="1.5in" svg:height="0.822916666666667in">
              <dc:creator>Сотрудник</dc:creator>
              <text:p><text:span text:style-name="T1">Текстовые данные</text:span></text:p>
            </office:annotation>
            <text:p>23</text:p>
          </table:table-cell>
          <table:table-cell office:value-type="float" office:value="24" table:style-name="ce26">
            <office:annotation draw:style-name="a23" svg:x="26.6354166666667in" svg:y="8.82291666666667in" svg:width="1.38541666666667in" svg:height="0.822916666666667in">
              <dc:creator>Сотрудник</dc:creator>
              <text:p><text:span text:style-name="T1">Текстовые данные</text:span></text:p>
            </office:annotation>
            <text:p>24</text:p>
          </table:table-cell>
          <table:table-cell office:value-type="float" office:value="25" table:style-name="ce27">
            <office:annotation draw:style-name="a24" svg:x="28.1979166666667in" svg:y="8.82291666666667in" svg:width="1.72916666666667in" svg:height="0.822916666666667in">
              <dc:creator>Сотрудник</dc:creator>
              <text:p><text:span text:style-name="T1">Текстовые данные</text:span></text:p>
            </office:annotation>
            <text:p>25</text:p>
          </table:table-cell>
          <table:table-cell office:value-type="float" office:value="26" table:style-name="ce26">
            <office:annotation draw:style-name="a25" svg:x="32.3854166666667in" svg:y="8.82291666666667in" svg:width="1.35416666666667in" svg:height="0.822916666666667in">
              <dc:creator>Сотрудник</dc:creator>
              <text:p><text:span text:style-name="T1">Текстовые данные</text:span></text:p>
            </office:annotation>
            <text:p>26</text:p>
          </table:table-cell>
          <table:table-cell table:number-columns-repeated="16357"/>
        </table:table-row>
        <table:table-row table:style-name="ro10">
          <table:table-cell table:style-name="ce1"/>
          <table:table-cell office:value-type="string" table:style-name="ce28">
            <text:p>Архивное управление Администрации муниципального образования «город Глазов»</text:p>
          </table:table-cell>
          <table:table-cell office:value-type="string" table:style-name="ce29">
            <text:p>427621, Удмуртская Республика, город <text:s/>Глазов, улица <text:s/>Динамо, 6</text:p>
            <text:p/>
          </table:table-cell>
          <table:table-cell office:value-type="string" table:style-name="ce29">
            <text:p>427820, Удмуртская Республика, Малопургинский район, с. Малая Пурга, пл. Победы, д. 1</text:p>
          </table:table-cell>
          <table:table-cell table:style-name="ce30"/>
          <table:table-cell office:value-type="float" office:value="1021801092170" table:style-name="ce31">
            <text:p>1021801092170</text:p>
          </table:table-cell>
          <table:table-cell office:value-type="float" office:value="1829007602" table:style-name="ce28">
            <text:p>1829007602</text:p>
          </table:table-cell>
          <table:table-cell office:value-type="string" table:style-name="ce29">
            <text:p>контроль за соблюдением законодательства в области архивного дела</text:p>
          </table:table-cell>
          <table:table-cell office:value-type="date" office:date-value="2002-09-20T00:00:00" table:style-name="ce32">
            <text:p>20.09.2002</text:p>
          </table:table-cell>
          <table:table-cell office:value-type="date" office:date-value="2017-10-20T00:00:00" table:style-name="ce32">
            <text:p>20.10.2017</text:p>
          </table:table-cell>
          <table:table-cell table:style-name="ce33"/>
          <table:table-cell office:value-type="string" table:style-name="ce30">
            <text:p>ст. 77 Федерального закона от 06.10.2003 № 131-ФЗ «Об общих принципах организации местного самоуправления в Российской Федерации»; ст. 16 Федерального закона от 22.10.2004 № 125-ФЗ «Об архивном деле в Российской Федерации»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string" table:style-name="ce29">
            <text:p>выездная</text:p>
          </table:table-cell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4" table:style-name="ce39"/>
          <table:table-cell table:style-name="ce40"/>
          <table:table-cell table:style-name="ce39"/>
          <table:table-cell table:number-columns-repeated="16357"/>
        </table:table-row>
        <table:table-row table:style-name="ro11">
          <table:table-cell table:style-name="ce41"/>
          <table:table-cell office:value-type="string" table:style-name="ce42">
            <text:p>Архивный отдел Администрации муниципального образования «Город Можга»</text:p>
          </table:table-cell>
          <table:table-cell office:value-type="string" table:style-name="ce43">
            <text:p>427790, Удмуртская Республика, город <text:s/>Можга, улица Можгинская, 59</text:p>
          </table:table-cell>
          <table:table-cell office:value-type="string" table:style-name="ce43">
            <text:p>427790, Удмуртская Республика, город <text:s/>Можга, улица Казанская, 28</text:p>
          </table:table-cell>
          <table:table-cell table:style-name="ce43"/>
          <table:table-cell office:value-type="float" office:value="1021801126874" table:style-name="ce44">
            <text:p>1021801126874</text:p>
          </table:table-cell>
          <table:table-cell office:value-type="float" office:value="1830003120" table:style-name="ce42">
            <text:p>1830003120</text:p>
          </table:table-cell>
          <table:table-cell office:value-type="string" table:style-name="ce43">
            <text:p>контроль за соблюдением законодательства в области архивного дела</text:p>
          </table:table-cell>
          <table:table-cell office:value-type="date" office:date-value="2002-12-02T00:00:00" table:style-name="ce45">
            <text:p>02.12.2002</text:p>
          </table:table-cell>
          <table:table-cell office:value-type="date" office:date-value="2017-06-07T00:00:00" table:style-name="ce45">
            <text:p>07.06.2017</text:p>
          </table:table-cell>
          <table:table-cell table:style-name="ce46"/>
          <table:table-cell office:value-type="string" table:style-name="ce43">
            <text:p>ст. 77 Федерального закона от 06.10.2003 № 131-ФЗ «Об общих принципах организации местного самоуправления в Российской Федерации»; ст. 16 Федерального закона от 22.10.2004 № 125-ФЗ «Об архивном деле в Российской Федерации»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43">
            <text:p>выездная</text:p>
          </table:table-cell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4" table:style-name="ce39"/>
          <table:table-cell table:style-name="ce40"/>
          <table:table-cell table:style-name="ce39"/>
          <table:table-cell table:number-columns-repeated="16357"/>
        </table:table-row>
        <table:table-row table:style-name="ro12">
          <table:table-cell table:style-name="ce41"/>
          <table:table-cell office:value-type="string" table:style-name="ce43">
            <text:p>Архивный отдел Администрации МО «Юкаменский район»</text:p>
          </table:table-cell>
          <table:table-cell office:value-type="string" table:style-name="ce43">
            <text:p>427680, Удмуртская Республика, район Юкаменский, село Юкаменское, улица Первомайская, 9</text:p>
          </table:table-cell>
          <table:table-cell office:value-type="string" table:style-name="ce42">
            <text:p>427680, Удмуртская Республика, район Юкаменский, село Юкаменское, улица 50 лет ВЛКСМ, 7</text:p>
          </table:table-cell>
          <table:table-cell table:style-name="ce43"/>
          <table:table-cell office:value-type="float" office:value="1021800587093" table:style-name="ce44">
            <text:p>1021800587093</text:p>
          </table:table-cell>
          <table:table-cell office:value-type="float" office:value="1823000329" table:style-name="ce49">
            <text:p>1823000329</text:p>
          </table:table-cell>
          <table:table-cell office:value-type="string" table:style-name="ce43">
            <text:p>контроль за соблюдением законодательства в области архивного дела</text:p>
          </table:table-cell>
          <table:table-cell office:value-type="date" office:date-value="2002-11-20T00:00:00" table:style-name="ce50">
            <text:p>20.11.2002</text:p>
          </table:table-cell>
          <table:table-cell office:value-type="date" office:date-value="2015-08-08T00:00:00" table:style-name="ce51">
            <text:p>08.08.2015</text:p>
          </table:table-cell>
          <table:table-cell table:style-name="ce46"/>
          <table:table-cell office:value-type="string" table:style-name="ce43">
            <text:p>ст. 77 Федерального закона от 06.10.2003 № 131-ФЗ «Об общих принципах организации местного самоуправления в Российской Федерации»; ст. 16 Федерального закона от 22.10.2004 № 125-ФЗ «Об архивном деле в Российской Федерации»</text:p>
          </table:table-cell>
          <table:table-cell office:value-type="string" table:style-name="ce41">
            <text:p>9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43">
            <text:p>выездная</text:p>
          </table:table-cell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4" table:style-name="ce39"/>
          <table:table-cell table:style-name="ce40"/>
          <table:table-cell table:style-name="ce39"/>
          <table:table-cell table:number-columns-repeated="16357"/>
        </table:table-row>
        <table:table-row table:style-name="ro13">
          <table:table-cell table:style-name="ce41"/>
          <table:table-cell office:value-type="string" table:style-name="ce43">
            <text:p>Архивный сектор Администрации муниципального образования «Сюмсинский район»</text:p>
          </table:table-cell>
          <table:table-cell office:value-type="string" table:style-name="ce43">
            <text:p>427370, Удмуртская Республика, район Сюмсинский, село Сюмси, улица Советская, 45</text:p>
          </table:table-cell>
          <table:table-cell office:value-type="string" table:style-name="ce43">
            <text:p>427370, Удмуртская Республика, район Сюмсинский, село Сюмси, улица Советская, 45</text:p>
          </table:table-cell>
          <table:table-cell table:style-name="ce43"/>
          <table:table-cell office:value-type="float" office:value="1021800919018" table:style-name="ce44">
            <text:p>1021800919018</text:p>
          </table:table-cell>
          <table:table-cell office:value-type="float" office:value="1820000803" table:style-name="ce49">
            <text:p>1820000803</text:p>
          </table:table-cell>
          <table:table-cell office:value-type="string" table:style-name="ce43">
            <text:p>контроль за соблюдением законодательства в области архивного дела</text:p>
          </table:table-cell>
          <table:table-cell office:value-type="date" office:date-value="2002-11-10T00:00:00" table:style-name="ce50">
            <text:p>10.11.2002</text:p>
          </table:table-cell>
          <table:table-cell office:value-type="date" office:date-value="2016-10-07T00:00:00" table:style-name="ce51">
            <text:p>07.10.2016</text:p>
          </table:table-cell>
          <table:table-cell table:style-name="ce46"/>
          <table:table-cell office:value-type="string" table:style-name="ce43">
            <text:p>ст. 77 Федерального закона от 06.10.2003 № 131-ФЗ «Об общих принципах организации местного самоуправления в Российской Федерации»; ст. 16 Федерального закона от 22.10.2004 № 125-ФЗ «Об архивном деле в Российской Федерации»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43">
            <text:p>выездная</text:p>
          </table:table-cell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4" table:style-name="ce39"/>
          <table:table-cell table:style-name="ce40"/>
          <table:table-cell table:style-name="ce39"/>
          <table:table-cell table:number-columns-repeated="16357"/>
        </table:table-row>
        <table:table-row table:style-name="ro14">
          <table:table-cell table:style-name="ce41"/>
          <table:table-cell office:value-type="string" table:style-name="ce43">
            <text:p>Архивный отдел Администрации МО «Шарканский район»</text:p>
          </table:table-cell>
          <table:table-cell office:value-type="string" table:style-name="ce43">
            <text:p>427050, Удмуртская Республика, район Шарканский, село Шаркан, улица Ленина, 14</text:p>
          </table:table-cell>
          <table:table-cell office:value-type="string" table:style-name="ce43">
            <text:p>427050, Удмуртская Республика, район Шарканский, село Шаркан, улица Ленина, 14</text:p>
          </table:table-cell>
          <table:table-cell table:style-name="ce43"/>
          <table:table-cell office:value-type="float" office:value="1021801066550" table:style-name="ce44">
            <text:p>1021801066550</text:p>
          </table:table-cell>
          <table:table-cell office:value-type="float" office:value="1822003126" table:style-name="ce49">
            <text:p>1822003126</text:p>
          </table:table-cell>
          <table:table-cell office:value-type="string" table:style-name="ce43">
            <text:p>контроль за соблюдением законодательства в области архивного дела</text:p>
          </table:table-cell>
          <table:table-cell office:value-type="date" office:date-value="2002-12-17T00:00:00" table:style-name="ce50">
            <text:p>17.12.2002</text:p>
          </table:table-cell>
          <table:table-cell office:value-type="date" office:date-value="2017-02-10T00:00:00" table:style-name="ce51">
            <text:p>10.02.2017</text:p>
          </table:table-cell>
          <table:table-cell table:style-name="ce46"/>
          <table:table-cell office:value-type="string" table:style-name="ce43">
            <text:p>ст. 77 Федерального закона от 06.10.2003 № 131-ФЗ «Об общих принципах организации местного самоуправления в Российской Федерации»; ст. 16 Федерального закона от 22.10.2004 № 125-ФЗ «Об архивном деле в Российской Федерации»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43">
            <text:p>выездная</text:p>
          </table:table-cell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4" table:style-name="ce39"/>
          <table:table-cell table:style-name="ce40"/>
          <table:table-cell table:style-name="ce39"/>
          <table:table-cell table:number-columns-repeated="16357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отрудник</meta:initial-creator>
    <dc:creator>Горбунов Фёдо Юрьевич</dc:creator>
    <meta:creation-date>2017-04-06T14:22:47Z</meta:creation-date>
    <dc:date>2021-10-25T11:23:21Z</dc:date>
    <meta:print-date>2018-05-23T14:44:44Z</meta:print-date>
    <meta:editing-cycles>1</meta:editing-cycles>
    <meta:editing-duration>PT41880S</meta:editing-duration>
  </office:meta>
</office:document-meta>
</file>